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straat 12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de garage en tussenlid, het realiseren van interne constructieve wijzigingen, het realiseren van twee lichtstraten en het realiseren van twee dakramen </text:p>
            <text:p text:style-name="common-al">Zaakadres: Haringvlietstraat 12 1078KC Amsterdam</text:p>
            <text:p text:style-name="common-al">Datum ontvangst: 03-12-2025</text:p>
            <text:p text:style-name="common-al">Zaaknummer: Z2025-051669</text:p>
            <text:p text:style-name="common-al">DSO-nummer: 2025120301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9</meta:user-defined>
    <meta:user-defined meta:name="DCTERMS.abstract">realiseren van een kelder onder de garage en tussenlid, het realiseren van interne constructieve wijzigingen, het realiseren van twee lichtstrat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vlietstraat 12 1078KC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6</meta:user-defined>
    <meta:user-defined meta:name="OVERHEIDop.GmbID/DC.identifier">gmb-2026-9666</meta:user-defined>
    <meta:user-defined meta:name="OVERHEIDop.versieInformatie"/>
  </office:meta>
</office:document-meta>
</file>