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tz festival &amp; Summer at the lake Festival op 11 juli 2026 van 14.00-00.30 uur en 12 juli 2026 van 13.00-23.30 uur aan Veckhoekse Sluisweg 2 te Vierploder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etz festival &amp; Summer at the lake Festival</text:span>
          </text:p>
            <text:p text:style-name="common-al">
            <text:span text:style-name="nadrukvet">Datum en tijd: 11 juli 2026 van 14.00-00.30 uur en 12 juli 2026 van 13.00-23.30 uur</text:span>
          </text:p>
            <text:p text:style-name="common-al">
            <text:span text:style-name="nadrukvet">Locatie: Veckhoekse Sluisweg 2, Vierploder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665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5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etz festival &amp; Summer at the lake Festival op 11 juli 2026 van 14.00-00.30 uur en 12 juli 2026 van 13.00-23.30 uur aan Veckhoekse Sluisweg 2 te Vierploders</meta:user-defined>
    <meta:user-defined meta:name="DCTERMS.W3CDTF/DCTERMS.available">2026-03-04</meta:user-defined>
    <meta:user-defined meta:name="DCTERMS.W3CDTF/OVERHEIDop.jaargang">2026</meta:user-defined>
    <meta:user-defined meta:name="OVERHEIDop.publicationIssue">96656</meta:user-defined>
    <meta:user-defined meta:name="OVERHEIDop.GmbID/DC.identifier">gmb-2026-96656</meta:user-defined>
    <meta:user-defined meta:name="OVERHEIDop.versieInformatie"/>
  </office:meta>
</office:document-meta>
</file>