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Oudenhoorn op 27 april 2026 aan Kerkplein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2:25 van de Algemene Plaatselijke Verordening Voorne aan Zee, tweede wijziging, wordt een evenementenvergunning verleend voor:</text:p>
            <text:p text:style-name="common-al">
            <text:span text:style-name="nadrukvet">Evenement: Koningsdag Oudenhoorn </text:span>
          </text:p>
            <text:p text:style-name="common-al">
            <text:span text:style-name="nadrukvet">Datum en tijd: 27 april 2026 van 8.00 uur tot 21.00 uur </text:span>
          </text:p>
            <text:p text:style-name="last-al">
            <text:span text:style-name="nadrukvet">Locatie: Kerkplein in Oudenhoor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Koningsdag Oudenhoorn op 27 april 2026 aan Kerkplein te Oudenhoor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654</meta:user-defined>
    <meta:user-defined meta:name="OVERHEIDop.GmbID/DC.identifier">gmb-2026-96654</meta:user-defined>
    <meta:user-defined meta:name="OVERHEIDop.versieInformatie"/>
  </office:meta>
</office:document-meta>
</file>