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oulevard Barnaart 65 2041JA Zandvoort, 0473-2026-0000402, het evenement Luminosity Beach Festival, op 28-06-2026, ontvangen op 27-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665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5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5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402</meta:user-defined>
    <meta:user-defined meta:name="DCTERMS.abstract">het evenement Luminosity Beach Festival</meta:user-defined>
    <dc:language>nl</dc:language>
    <meta:user-defined meta:name="OVERHEIDop.locatietype/OVERHEIDop.gebiedsmarkering">Punt</meta:user-defined>
    <meta:user-defined meta:name="DC.title">Gemeente Zandvoort, ingekomen aanvraag, Boulevard Barnaart 65 2041JA Zandvoort, 0473-2026-0000402, het evenement Luminosity Beach Festival, op 28-06-2026, ontvangen op 27-02-2026</meta:user-defined>
    <meta:user-defined meta:name="DCTERMS.W3CDTF/DCTERMS.available">2026-03-03</meta:user-defined>
    <meta:user-defined meta:name="DCTERMS.W3CDTF/OVERHEIDop.jaargang">2026</meta:user-defined>
    <meta:user-defined meta:name="OVERHEIDop.publicationIssue">96653</meta:user-defined>
    <meta:user-defined meta:name="OVERHEIDop.GmbID/DC.identifier">gmb-2026-96653</meta:user-defined>
    <meta:user-defined meta:name="OVERHEIDop.versieInformatie"/>
  </office:meta>
</office:document-meta>
</file>