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bedrijfsgebouw naar huisartsenpraktijk, John F. Kennedylaan 8, 5981X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26 een aanvraag omgevingsvergunning ontvangen voor het verbouwen van een bedrijfsgebouw naar huisartsenpraktijk op locatie John F. Kennedylaan 8, 5981XC Panningen. De aanvraag is geregistreerd onder zaaknummer Z2026-00000909.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665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5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5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09</meta:user-defined>
    <meta:user-defined meta:name="DCTERMS.abstract">Betreft: Aanvraag op locatie John F. Kennedylaan 8, 5981XC Panningen</meta:user-defined>
    <dc:language>nl</dc:language>
    <meta:user-defined meta:name="OVERHEIDop.locatietype/OVERHEIDop.gebiedsmarkering">Vlak</meta:user-defined>
    <meta:user-defined meta:name="DC.title">Aanvraag omgevingsvergunning voor verbouwing bedrijfsgebouw naar huisartsenpraktijk, John F. Kennedylaan 8, 5981XC Panningen</meta:user-defined>
    <meta:user-defined meta:name="DCTERMS.W3CDTF/DCTERMS.available">2026-03-03</meta:user-defined>
    <meta:user-defined meta:name="DCTERMS.W3CDTF/OVERHEIDop.jaargang">2026</meta:user-defined>
    <meta:user-defined meta:name="OVERHEIDop.publicationIssue">96650</meta:user-defined>
    <meta:user-defined meta:name="OVERHEIDop.GmbID/DC.identifier">gmb-2026-96650</meta:user-defined>
    <meta:user-defined meta:name="OVERHEIDop.versieInformatie"/>
  </office:meta>
</office:document-meta>
</file>