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brink 17, 1873 HH Groet, het bouwen van een bijgebouw, verzenddatum 7 januari 2026 (Z2025-00007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14</meta:user-defined>
    <meta:user-defined meta:name="DCTERMS.abstract">Kerkbrink 17, 1873 HH Groet, het bouwen van een bijgebouw, verzenddatum 7 januari 2026 (Z2025-00007514)</meta:user-defined>
    <dc:language>nl</dc:language>
    <meta:user-defined meta:name="OVERHEIDop.locatietype/OVERHEIDop.gebiedsmarkering">Vlak</meta:user-defined>
    <meta:user-defined meta:name="DC.title">Gemeente Bergen, aanvraag omgevingsvergunning (regulier) verleend, Kerkbrink 17, 1873 HH Groet, het bouwen van een bijgebouw, verzenddatum 7 januari 2026 (Z2025-00007514)</meta:user-defined>
    <meta:user-defined meta:name="DCTERMS.W3CDTF/DCTERMS.available">2026-01-09</meta:user-defined>
    <meta:user-defined meta:name="DCTERMS.W3CDTF/OVERHEIDop.jaargang">2026</meta:user-defined>
    <meta:user-defined meta:name="OVERHEIDop.publicationIssue">9665</meta:user-defined>
    <meta:user-defined meta:name="OVERHEIDop.GmbID/DC.identifier">gmb-2026-9665</meta:user-defined>
    <meta:user-defined meta:name="OVERHEIDop.versieInformatie"/>
  </office:meta>
</office:document-meta>
</file>