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mval 263-265 109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estaande woning in twee woningen</text:p>
            <text:p text:style-name="common-al">Besluit: verleend</text:p>
            <text:p text:style-name="common-al">Besluit verzonden op: 27-02-2026</text:p>
            <text:p text:style-name="common-al">Zaakadres: Omval 263-265 1096HR Amsterdam</text:p>
            <text:p text:style-name="common-al">Zaaknummer: Z2026-005067</text:p>
            <text:p text:style-name="common-al">DSO-nummer: 2026020301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0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4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67</meta:user-defined>
    <meta:user-defined meta:name="DCTERMS.abstract">splitsen van de bestaande woning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mval 263-265 1096HR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44</meta:user-defined>
    <meta:user-defined meta:name="OVERHEIDop.GmbID/DC.identifier">gmb-2026-96644</meta:user-defined>
    <meta:user-defined meta:name="OVERHEIDop.versieInformatie"/>
  </office:meta>
</office:document-meta>
</file>