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office:automatic-styles>
  <office:body>
    <office:text>
      <text:p text:style-name="new_page_staatscourant"/>
      <text:p text:style-name="single-kop-titel">Toestemming voor het realiseren van een EOS (Maatwerkvoorschrift aanvragen bij de gemeente, de rijksoverheid of de provincie) aan Hoekwei 12</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een omgevingsvergunning is verleend voor het realiseren van een EOS (Maatwerkvoorschrift aanvragen bij de gemeente, de rijksoverheid of de provincie), Hoekwei 12, 4004 LX, in Tiel (23-02-2026) (bezwaar mogelijk), ODR2519188</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section text:name="table_id1-3-2-1-1-13" text:style-name="table">
              <text:p text:style-name="table_top"/>
              <table:table table:style-name="tgroup">
                <table:table-column table:style-name="id1-3-2-1-1-13-1-1"/>
                <table:table-row table:style-name="row">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Tiel, 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664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4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4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realiseren van een EOS (Maatwerkvoorschrift aanvragen bij de gemeente, de rijksoverheid of de provincie) aan Hoekwei 12. Verzendatum 23 februari 2026</meta:user-defined>
    <dc:language>nl</dc:language>
    <meta:user-defined meta:name="OVERHEIDop.locatietype/OVERHEIDop.gebiedsmarkering">Adres</meta:user-defined>
    <meta:user-defined meta:name="DC.title">Toestemming voor het realiseren van een EOS (Maatwerkvoorschrift aanvragen bij de gemeente, de rijksoverheid of de provincie) aan Hoekwei 12</meta:user-defined>
    <meta:user-defined meta:name="DCTERMS.W3CDTF/DCTERMS.available">2026-03-03</meta:user-defined>
    <meta:user-defined meta:name="DCTERMS.W3CDTF/OVERHEIDop.jaargang">2026</meta:user-defined>
    <meta:user-defined meta:name="OVERHEIDop.publicationIssue">96640</meta:user-defined>
    <meta:user-defined meta:name="OVERHEIDop.GmbID/DC.identifier">gmb-2026-96640</meta:user-defined>
    <meta:user-defined meta:name="OVERHEIDop.versieInformatie"/>
  </office:meta>
</office:document-meta>
</file>