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een woning aan “Eendraghtshof" kavel 13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363672026</text:p>
            <text:p text:style-name="common-al">Datum ontvangst : 24-02-2026</text:p>
            <text:p text:style-name="common-al">Activiteiten : het nieuw bouwen van een woning</text:p>
            <text:p text:style-name="common-al">Plaatselijk bekend : “Eendraghtshof" kavel 13 te Hellevoetsluis, (HLV01) C 5360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663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3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3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63672026</meta:user-defined>
    <dc:language>nl</dc:language>
    <meta:user-defined meta:name="OVERHEIDop.locatietype/OVERHEIDop.gebiedsmarkering">Perceel</meta:user-defined>
    <meta:user-defined meta:name="DC.title">Aanvraag vergunning voor het nieuw bouwen van een woning aan “Eendraghtshof" kavel 13 te Hellevoetsluis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638</meta:user-defined>
    <meta:user-defined meta:name="OVERHEIDop.GmbID/DC.identifier">gmb-2026-96638</meta:user-defined>
    <meta:user-defined meta:name="OVERHEIDop.versieInformatie"/>
  </office:meta>
</office:document-meta>
</file>