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reëren van de planologische mogelijkheid voor het realiseren van een vrijstaande woning en het realiseren van een in/uitrit aan Dijkweg 2a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met toepassing van afdeling 3.4 Algemene wet bestuursrecht en artikel 2.12 eerste lid, onder a, sub 3 van de Wet algemene bepalingen omgevingsrecht (Wabo) een omgevingsvergunning hebben verleend voor het volgende initiatief: </text:p>
            <text:list text:style-name="id1-3-2-1-1-2">
              <text:list-item text:style-override="id1-3-2-1-1-2-1">
                <text:number>-</text:number>
                <text:p text:style-name="al">Het creëren van de planologische mogelijkheid voor het realiseren van een vrijstaande woning en het realiseren van een in/uitrit op het perceel Dijkweg 2a, 3223 LD Hellevoetsluis. </text:p>
              </text:list-item>
            </text:list>
            <text:p text:style-name="common-al">
            <text:span text:style-name="nadrukvet">Inzage</text:span>
          </text:p>
            <text:p text:style-name="common-al">De definitieve omgevingsvergunning met unieke identificatiecode NL.IMRO.1992.waboDijkweg2a-0130 ligt met de goede ruimtelijke onderbouwing en alle overige bijbehorende stukken vanaf morgen gedurende zes weken ter inzage bij het Klantcontactcentrum (KCC) in het gemeentehuis aan de Oostzanddijk 26 in Hellevoetsluis. De stukken zijn ook digitaal raadpleegbaar via de landelijke voorziening <text:a xlink:href="http://www.ruimrtelijkeplannen.nl/" xlink:type="simple"><text:span text:style-name="nadrukondlijn">www.ruimtelijkeplannen.n</text:span>l</text:a>. </text:p>
            <text:p text:style-name="common-al">
            <text:span text:style-name="nadrukvet">Beroep</text:span>
          </text:p>
            <text:p text:style-name="last-al">Gedurende de termijn van ter inzagelegging kan beroep worden ingesteld. Het beroepschrift moet worden gericht aan de rechtbank Rotterdam, sector Bestuursrecht, Postbus 50951, 3007 BM Rotterdam. Indiening van een beroepschrift heeft geen invloed op de inwerkingtreding van het besluit. Indieners van een beroepschrift kunnen hiervoor een verzoek om voorlopige voorziening (schorsing) indienen bij de Voorzieningenrechter van de rechtbank. </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4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en wethouders van Voorne aan Ze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6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waboDijkweg2a-0130</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creëren van de planologische mogelijkheid voor het realiseren van een vrijstaande woning en het realiseren van een in/uitrit aan Dijkweg 2a te Hellevoetsluis</meta:user-defined>
    <meta:user-defined meta:name="DCTERMS.W3CDTF/DCTERMS.available">2026-03-04</meta:user-defined>
    <meta:user-defined meta:name="DCTERMS.W3CDTF/OVERHEIDop.jaargang">2026</meta:user-defined>
    <meta:user-defined meta:name="OVERHEIDop.publicationIssue">96631</meta:user-defined>
    <meta:user-defined meta:name="OVERHEIDop.GmbID/DC.identifier">gmb-2026-96631</meta:user-defined>
    <meta:user-defined meta:name="OVERHEIDop.versieInformatie"/>
  </office:meta>
</office:document-meta>
</file>