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constructie en brandscheidingen.(nr. 15a-16-16a), Koningstraat 15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44</text:p>
            <text:p text:style-name="common-al">Omschrijving: het wijzigen van constructie en brandscheidingen.(nr. 15a-16-16a)</text:p>
            <text:p text:style-name="common-al">Adres: Koningstraat 15A te Arnhem</text:p>
            <text:p text:style-name="common-al">Activiteiten: Bouwactiviteit (technisch), Monumenten Gem. of Prov. Verord. (Art. 2.2 lid 1b Wabo), Bouwactiviteit (omgevingsplan)</text:p>
            <text:p text:style-name="common-al">Besluit: Verlengd</text:p>
            <text:p text:style-name="common-al">Datum ondertekening: 29-12-2025</text:p>
            <text:p text:style-name="last-al">Datum verzending: 29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6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constructie en brandscheidingen.(nr. 15a-16-16a), Koningstraat 15A te Arnhe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63</meta:user-defined>
    <meta:user-defined meta:name="OVERHEIDop.GmbID/DC.identifier">gmb-2026-9663</meta:user-defined>
    <meta:user-defined meta:name="OVERHEIDop.versieInformatie"/>
  </office:meta>
</office:document-meta>
</file>