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 - Femicide tentoonstelling op de locatie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voor een vergunning voorwerpen op- of aan de weg voor een Femicide tentoonstelling in de periode van 2 t/m 22 sept 2026 met zaaknummer Z2026-00000313 op locatie Remigiusplein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6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13</meta:user-defined>
    <meta:user-defined meta:name="DCTERMS.abstract">Kennisgeving besluit op vergunning voorwerpen op- of aan de weg - Femicide tentoonstelling op de locatie Remigiusplein te Duiven</meta:user-defined>
    <dc:language>nl</dc:language>
    <meta:user-defined meta:name="OVERHEIDop.locatietype/OVERHEIDop.gebiedsmarkering">Vlak</meta:user-defined>
    <meta:user-defined meta:name="DC.title">Kennisgeving besluit op vergunning voorwerpen op- of aan de weg - Femicide tentoonstelling op de locatie Remigiusplein te Duiv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26</meta:user-defined>
    <meta:user-defined meta:name="OVERHEIDop.GmbID/DC.identifier">gmb-2026-96626</meta:user-defined>
    <meta:user-defined meta:name="OVERHEIDop.versieInformatie"/>
  </office:meta>
</office:document-meta>
</file>