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plaatsen van de nooduitgang en aanpassingen onderhoud in de Kleine kerk, Westeinde 88, 1636 VH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Westeinde 88, 1636 VH Schermerhorn<text:span text:style-name="nadrukvet">; </text:span>het verplaatsen van de nooduitgang en aanpassingen onderhoud in de Kleine kerk</text:p>
            <text:p text:style-name="common-al">
            
          </text:p>
            <text:p text:style-name="common-al">Datum ontvangst: 05-01-2026</text:p>
            <text:p text:style-name="last-al">Zaaknummer: 000013442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62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2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2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4246</meta:user-defined>
    <dc:language>nl</dc:language>
    <meta:user-defined meta:name="OVERHEIDop.locatietype/OVERHEIDop.gebiedsmarkering">Punt</meta:user-defined>
    <meta:user-defined meta:name="DC.title">Omgevingsvergunning verlenging beslistermijn: het verplaatsen van de nooduitgang en aanpassingen onderhoud in de Kleine kerk, Westeinde 88, 1636 VH Schermerhor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621</meta:user-defined>
    <meta:user-defined meta:name="OVERHEIDop.GmbID/DC.identifier">gmb-2026-96621</meta:user-defined>
    <meta:user-defined meta:name="OVERHEIDop.versieInformatie"/>
  </office:meta>
</office:document-meta>
</file>