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ksterweg 29, 7331 JK Apeldoorn, het plaatsen van een dakkapel (nokverho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2-2026</text:p>
            <text:p text:style-name="common-al">Zaaknummer:  0200612200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6611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1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1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22003</meta:user-defined>
    <dc:language>nl</dc:language>
    <meta:user-defined meta:name="OVERHEIDop.locatietype/OVERHEIDop.gebiedsmarkering">Punt</meta:user-defined>
    <meta:user-defined meta:name="DC.title">Aanvraag Omgevingsvergunning Eksterweg 29, 7331 JK Apeldoorn, het plaatsen van een dakkapel (nokverhoging)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611</meta:user-defined>
    <meta:user-defined meta:name="OVERHEIDop.GmbID/DC.identifier">gmb-2026-96611</meta:user-defined>
    <meta:user-defined meta:name="OVERHEIDop.versieInformatie"/>
  </office:meta>
</office:document-meta>
</file>