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unastraat 6, 7321 BC Apeldoorn, het wijzi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02-2026</text:p>
            <text:p text:style-name="common-al">Zaaknummer:  0200612193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6602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60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60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6121938</meta:user-defined>
    <dc:language>nl</dc:language>
    <meta:user-defined meta:name="OVERHEIDop.locatietype/OVERHEIDop.gebiedsmarkering">Punt</meta:user-defined>
    <meta:user-defined meta:name="DC.title">Aanvraag Omgevingsvergunning Faunastraat 6, 7321 BC Apeldoorn, het wijzigen van een in- en uitrit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602</meta:user-defined>
    <meta:user-defined meta:name="OVERHEIDop.GmbID/DC.identifier">gmb-2026-96602</meta:user-defined>
    <meta:user-defined meta:name="OVERHEIDop.versieInformatie"/>
  </office:meta>
</office:document-meta>
</file>