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Bant, Banterweg 22; het opslaan van propaan in een bovengrondse opslagtank.</text:p>
              </text:list-item>
              <text:list-item text:style-override="id1-3-2-1-1-2-2">
                <text:number>•</text:number>
                <text:p text:style-name="al">Bant, Noorderringweg 13; het opslaan van propaan in een bovengrondse opslagtank.</text:p>
              </text:list-item>
              <text:list-item text:style-override="id1-3-2-1-1-2-3">
                <text:number>•</text:number>
                <text:p text:style-name="al">Bant, Polenweg 4; het opslaan van propaan in een bovengrondse opslagtank.</text:p>
              </text:list-item>
              <text:list-item text:style-override="id1-3-2-1-1-2-4">
                <text:number>•</text:number>
                <text:p text:style-name="al">Bant, Polenweg 21; het opslaan van propaan in een bovengrondse opslagtank.</text:p>
              </text:list-item>
              <text:list-item text:style-override="id1-3-2-1-1-2-5">
                <text:number>•</text:number>
                <text:p text:style-name="al">Bant, Wellerzandweg 3; het opslaan van propaan in een bovengrondse opslagtank.</text:p>
              </text:list-item>
              <text:list-item text:style-override="id1-3-2-1-1-2-6">
                <text:number>•</text:number>
                <text:p text:style-name="al">Bant, Wellerzandweg 9; het opslaan van propaan in een bovengrondse opslagtank.</text:p>
              </text:list-item>
              <text:list-item text:style-override="id1-3-2-1-1-2-7">
                <text:number>•</text:number>
                <text:p text:style-name="al">Creil, Floraweg 9; het opslaan van propaan in een bovengrondse opslagtank.</text:p>
              </text:list-item>
              <text:list-item text:style-override="id1-3-2-1-1-2-8">
                <text:number>•</text:number>
                <text:p text:style-name="al">Creil, Klutenpad 9; het opslaan van propaan in een opslagtank.</text:p>
              </text:list-item>
              <text:list-item text:style-override="id1-3-2-1-1-2-9">
                <text:number>•</text:number>
                <text:p text:style-name="al">Creil, Noorderringweg 23; het opslaan van propaan in een bovengrondse opslagtank.</text:p>
              </text:list-item>
              <text:list-item text:style-override="id1-3-2-1-1-2-10">
                <text:number>•</text:number>
                <text:p text:style-name="al">Espel, Westerrand 94; het opslaan van gevaarlijke stoffen, anders dan organische peroxiden, in verpakking (DSO-verzoeknummer 2026010300168).</text:p>
              </text:list-item>
              <text:list-item text:style-override="id1-3-2-1-1-2-11">
                <text:number>•</text:number>
                <text:p text:style-name="al">Luttelgeest, Kalenbergerweg 20; het opslaan van propaan in een bovengrondse opslagtank.</text:p>
              </text:list-item>
              <text:list-item text:style-override="id1-3-2-1-1-2-12">
                <text:number>•</text:number>
                <text:p text:style-name="al">Luttelgeest, Luttelgeesterweg 18; het opslaan van propaan in een bovengrondse opslagtank.</text:p>
              </text:list-item>
              <text:list-item text:style-override="id1-3-2-1-1-2-13">
                <text:number>•</text:number>
                <text:p text:style-name="al">Luttelgeest, Uiterdijkenweg 41; het lassen van metalen en het mechanisch en thermische bewerken van metalen (DSO-verzoeknummers 20260111201790 en 2026011201791).</text:p>
              </text:list-item>
              <text:list-item text:style-override="id1-3-2-1-1-2-14">
                <text:number>•</text:number>
                <text:p text:style-name="al">Nagele, Oud Emmeloorderweg 11; het opslaan van propaan in een bovengrondse opslagtank.</text:p>
              </text:list-item>
              <text:list-item text:style-override="id1-3-2-1-1-2-15">
                <text:number>•</text:number>
                <text:p text:style-name="al">Nagele, Schokkeringweg 11; het opslaan van dierlijke mest in een mestbassin met een oppervlakte van 749 m2 en een inhoud van 1552 m3 (DSO-verzoeknummer 202502031127).</text:p>
              </text:list-item>
              <text:list-item text:style-override="id1-3-2-1-1-2-16">
                <text:number>•</text:number>
                <text:p text:style-name="al">Rutten, Ruttenseweg 14-2; het opslaan van propaan in een bovengrondse opslagtank.</text:p>
              </text:list-item>
              <text:list-item text:style-override="id1-3-2-1-1-2-17">
                <text:number>•</text:number>
                <text:p text:style-name="al">Tollebeek, Karel Doormanweg 29; het opslaan van propaan in een bovengrondse opslagtank.</text:p>
              </text:list-item>
              <text:list-item text:style-override="id1-3-2-1-1-2-18">
                <text:number>•</text:number>
                <text:p text:style-name="al">Marknesse, Vollenhoverweg; Opslaan van diesel en vloeistoffen die niet brandbaar zijn in ondergrondse opslagtanks en Opslaan van gevaarlijke stoffen, anders dan organische peroxiden, in verpakking (DSO-verzoeknummer 2025112701281 en 2025112701282).</text:p>
              </text:list-item>
              <text:list-item text:style-override="id1-3-2-1-1-2-19">
                <text:number>•</text:number>
                <text:p text:style-name="al">Luttelgeest, Uiterdijkenweg 15; Houden van landbouwhuisdieren in dierenverblijven. (DSO-verzoeknummer 202510280062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66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en Besluit activiteiten leefomgeving (milieu) op verschillende locaties in Noordoostpolder</meta:user-defined>
    <meta:user-defined meta:name="DCTERMS.W3CDTF/DCTERMS.available">2026-03-04</meta:user-defined>
    <meta:user-defined meta:name="DCTERMS.W3CDTF/OVERHEIDop.jaargang">2026</meta:user-defined>
    <meta:user-defined meta:name="OVERHEIDop.publicationIssue">96601</meta:user-defined>
    <meta:user-defined meta:name="OVERHEIDop.GmbID/DC.identifier">gmb-2026-96601</meta:user-defined>
    <meta:user-defined meta:name="OVERHEIDop.versieInformatie"/>
  </office:meta>
</office:document-meta>
</file>