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draaimolen, Operaplein Apeldoorn maanden maart t/m oktober 2026</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10 december 2025</text:p>
            <text:p text:style-name="common-al">Omschrijving: Plaatsing draaimolen Anklaar</text:p>
            <text:p text:style-name="common-al">Locatie: Operaplein, 7323 EL Apeldoorn</text:p>
            <text:p text:style-name="common-al">Zaaknummer: 02006020632</text:p>
            <text:p text:style-name="common-al">Datum evenement: zaterdagen maanden maart t/m oktober 2026</text:p>
            <text:p text:style-name="last-al">Tijdstip evenement: 10:00 uur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96595</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595</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595</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6020632</meta:user-defined>
    <dc:language>nl</dc:language>
    <meta:user-defined meta:name="OVERHEIDop.locatietype/OVERHEIDop.gebiedsmarkering">Punt</meta:user-defined>
    <meta:user-defined meta:name="DC.title">Aanvraag evenementenvergunning draaimolen, Operaplein Apeldoorn maanden maart t/m oktober 2026</meta:user-defined>
    <meta:user-defined meta:name="DCTERMS.W3CDTF/DCTERMS.available">2026-03-03</meta:user-defined>
    <meta:user-defined meta:name="DCTERMS.W3CDTF/OVERHEIDop.jaargang">2026</meta:user-defined>
    <meta:user-defined meta:name="OVERHEIDop.publicationIssue">96595</meta:user-defined>
    <meta:user-defined meta:name="OVERHEIDop.GmbID/DC.identifier">gmb-2026-96595</meta:user-defined>
    <meta:user-defined meta:name="OVERHEIDop.versieInformatie"/>
  </office:meta>
</office:document-meta>
</file>