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tersloot 38C 3011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1-2026</text:span> een aanvraag voor een omgevingsvergunning, met kenmerk <text:span text:style-name="nadrukvet">Z2026-001224</text:span>/<text:span text:style-name="nadrukvet">2026012901786</text:span>, heeft ontvangen voor de Bouwactiviteit (omgevingsplan). <text:span text:style-name="nadrukcur">(Grondslag: Omgevingswet, artikel 5.1)</text:span></text:p>
            <text:p text:style-name="common-al">De aanvraag betreft het dichtzetten van het balkon voor woninguitbreiding op de locatie Botersloot 38C 3011H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59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9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9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24</meta:user-defined>
    <meta:user-defined meta:name="DCTERMS.abstract">het dichtzetten van het balkon voor woninguitbr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tersloot 38C 3011HH Rot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90</meta:user-defined>
    <meta:user-defined meta:name="OVERHEIDop.GmbID/DC.identifier">gmb-2026-96590</meta:user-defined>
    <meta:user-defined meta:name="OVERHEIDop.versieInformatie"/>
  </office:meta>
</office:document-meta>
</file>