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ukenlaan 2, 5384B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februari 2026</text:p>
            <text:p text:style-name="common-al">het aanleggen van een 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5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0</meta:user-defined>
    <meta:user-defined meta:name="DCTERMS.abstract">Betreft: aanvraag op locatie Beukenlaan 2, 5384B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ukenlaan 2, 5384BG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580</meta:user-defined>
    <meta:user-defined meta:name="OVERHEIDop.GmbID/DC.identifier">gmb-2026-96580</meta:user-defined>
    <meta:user-defined meta:name="OVERHEIDop.versieInformatie"/>
  </office:meta>
</office:document-meta>
</file>