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an Asseltsweg 3, 3A, 7 en 7A in 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an Asseltsweg 3, 3A, 7 en 7A in Oldebroek, voor het slopen van hoofd- en bijgebouwen en het verwijderen van asbesthoudende materialen, verzonden op 6 januari 2026 (zaaknummer R2026-0003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65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035</meta:user-defined>
    <meta:user-defined meta:name="DCTERMS.abstract">Betreft: Melding op locatie van Asseltsweg 3, 3A, 7 en 7A in  Old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melding, van Asseltsweg 3, 3A, 7 en 7A in  Oldebroek</meta:user-defined>
    <meta:user-defined meta:name="DCTERMS.W3CDTF/DCTERMS.available">2026-01-13</meta:user-defined>
    <meta:user-defined meta:name="DCTERMS.W3CDTF/OVERHEIDop.jaargang">2026</meta:user-defined>
    <meta:user-defined meta:name="OVERHEIDop.publicationIssue">9658</meta:user-defined>
    <meta:user-defined meta:name="OVERHEIDop.GmbID/DC.identifier">gmb-2026-9658</meta:user-defined>
    <meta:user-defined meta:name="OVERHEIDop.versieInformatie"/>
  </office:meta>
</office:document-meta>
</file>