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5-1-4">
      <text:list-level-style-bullet style:num-suffix="" text:bullet-char="​" text:level="1">
        <style:list-level-properties text:min-label-width="10mm"/>
      </text:list-level-style-bullet>
    </text:list-style>
    <text:list-style style:name="id1-3-2-2-1-2-1-5-1-4-1">
      <text:list-level-style-bullet style:num-suffix="" text:bullet-char="​" text:level="1">
        <style:list-level-properties text:min-label-width="10mm"/>
      </text:list-level-style-bullet>
    </text:list-style>
    <text:list-style style:name="id1-3-2-2-1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5-2-4">
      <text:list-level-style-bullet style:num-suffix="" text:bullet-char="​" text:level="1">
        <style:list-level-properties text:min-label-width="10mm"/>
      </text:list-level-style-bullet>
    </text:list-style>
    <text:list-style style:name="id1-3-2-2-1-2-1-5-2-4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lement van orde voor vergaderingen en andere werkzaamheden van de raad gemeente De Bil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 Bilt;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•</text:number>
                <text:p text:style-name="al">op 13 januari 2026 een verkiezingsreces is vastgesteld, inhoudende dat niet wordt vergaderd tot en met 18 maart 2026, onverminderd artikel 17 Gemeentewet;</text:p>
              </text:list-item>
              <text:list-item text:style-override="id1-3-2-1-1-5-2">
                <text:number>•</text:number>
                <text:p text:style-name="al">het presidium en de agendacommissie uitvoering geven aan dit besluit;</text:p>
              </text:list-item>
              <text:list-item text:style-override="id1-3-2-1-1-5-3">
                <text:number>•</text:number>
                <text:p text:style-name="al">na dit besluit verzoeken zijn gedaan tot het houden van commissievergaderingen op grond van artikel 3.3 van het Reglement van Orde;</text:p>
              </text:list-item>
              <text:list-item text:style-override="id1-3-2-1-1-5-4">
                <text:number>•</text:number>
                <text:p text:style-name="al">het niet de bedoeling kan zijn dat een procedurele bepaling uit het RvO wordt aangewend om een expliciet raadsbesluit tot het instellen van een verkiezingsreces te doorkruisen;</text:p>
              </text:list-item>
              <text:list-item text:style-override="id1-3-2-1-1-5-5">
                <text:number>•</text:number>
                <text:p text:style-name="al">de raad op grond van artikel 17 Gemeentewet te allen tijde bevoegd blijft zelf te besluiten tot vergadering indien zwaarwegende omstandigheden dat vereisen;</text:p>
              </text:list-item>
            </text:list>
            <text:p text:style-name="al">Spreekt uit dat</text:p>
            <text:list text:style-name="id1-3-2-1-1-7">
              <text:list-item text:style-override="id1-3-2-1-1-7-1">
                <text:number>•</text:number>
                <text:p text:style-name="al">het op 13 januari 2026 ingestelde verkiezingsreces onverkort van kracht is tot en met 18 maart 2026;</text:p>
              </text:list-item>
              <text:list-item text:style-override="id1-3-2-1-1-7-2">
                <text:number>•</text:number>
                <text:p text:style-name="al">gedurende dit verkiezingsreces geen commissievergaderingen worden gehouden, ook niet op verzoek als bedoeld in artikel 3.3 van het Reglement van Orde;</text:p>
              </text:list-item>
              <text:list-item text:style-override="id1-3-2-1-1-7-3">
                <text:number>•</text:number>
                <text:p text:style-name="al">eventuele verzoeken tot het houden van een commissievergadering gedurende het verkiezingsreces van rechtswege worden aangehouden tot na 18 maart 2026;</text:p>
              </text:list-item>
            </text:list>
            <text:p text:style-name="al">Gelet op:</text:p>
            <text:p text:style-name="al">het bepaalde in artikelen 16, 82, 147a, eerste lid, van de Gemeentewet;</text:p>
            <text:p text:style-name="al">het Reglement van orde voor vergaderingen en andere werkzaamheden van de raad gemeente De Bilt 2023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
                <text:span text:style-name="nadrukvet">Wijziging Reglement van orde</text:span>
              </text:p>
                <text:p text:style-name="al">Het Reglement van orde voor vergaderingen en andere werkzaamheden van de raad gemeente De Bilt 2023 wordt als volgt gewijzigd:</text:p>
                <text:p text:style-name="al"/>
                <text:list text:style-name="id1-3-2-2-1-2-1-5">
                  <text:list-item text:style-override="id1-3-2-2-1-2-1-5-1">
                    <text:number>A.</text:number>
                    <text:p text:style-name="al">Aan artikel 3 wordt een lid toegevoegd, luidende:</text:p>
                    <text:p text:style-name="al"/>
                    <text:list text:style-name="id1-3-2-2-1-2-1-5-1-4">
                      <text:list-item text:style-override="id1-3-2-2-1-2-1-5-1-4-1">
                        <text:number/>
                        <text:p text:style-name="al">
                        <text:span text:style-name="nadrukvet">
                          <text:span text:style-name="nadrukcur">Lid 4</text:span>
                        </text:span>
                      </text:p>
                        <text:p text:style-name="al">
                        <text:span text:style-name="nadrukcur">Het derde lid is niet van toepassing gedurende een door de raad bij afzonderlijk besluit vastgesteld reces, waaronder begrepen een verkiezingsreces.</text:span>
                      </text:p>
                      </text:list-item>
                    </text:list>
                  </text:list-item>
                  <text:list-item text:style-override="id1-3-2-2-1-2-1-5-2">
                    <text:number>B.</text:number>
                    <text:p text:style-name="al">Aan artikel 3 wordt een lid toegevoegd, luidende:</text:p>
                    <text:p text:style-name="al"/>
                    <text:list text:style-name="id1-3-2-2-1-2-1-5-2-4">
                      <text:list-item text:style-override="id1-3-2-2-1-2-1-5-2-4-1">
                        <text:number/>
                        <text:p text:style-name="al">
                        <text:span text:style-name="nadrukvet">
                          <text:span text:style-name="nadrukcur">Lid 5</text:span>
                        </text:span>
                      </text:p>
                        <text:p text:style-name="al">
                        <text:span text:style-name="nadrukcur">De raad kan besluiten een uitgeschreven vergadering van een raadscommissie op te schorten of geen doorgang te laten vinden.</text:span>
                      </text:p>
                      </text:list-item>
                    </text:list>
                  </text:list-item>
                </text:list>
              </text:list-item>
              <text:list-item text:style-override="id1-3-2-2-1-2-2">
                <text:number>2.</text:number>
                <text:p text:style-name="al">
                <text:span text:style-name="nadrukvet">Annulering commissievergadering</text:span>
              </text:p>
                <text:p text:style-name="al">De uitgeschreven vergadering van de raadscommissie van 26 februari 2026 vindt geen doorga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6-02-2026,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drs. T.B.W.M. van der Torre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drs. M.C. Haverkam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657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7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7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echt | Burgerlijk recht</meta:user-defined>
    <meta:user-defined meta:name="OVERHEID.TaxonomieBeleidsagendaDecentraal/OVERHEID.category">Bestuur | Organisatie en beleid</meta:user-defined>
    <meta:user-defined meta:name="DC.source">artikel 16 van de Gemeentewet]|[1.0:c:BWBR0005416&amp;artikel=16&amp;g=2024-01-31</meta:user-defined>
    <meta:user-defined meta:name="DC.source">artikel 82 van de Gemeentewet]|[1.0:c:BWBR0005416&amp;artikel=82&amp;g=2026-01-01</meta:user-defined>
    <meta:user-defined meta:name="DC.source">artikel 147a, eerste lid, van de Gemeentewet]|[1.0:c:BWBR0005416&amp;artikel=147a&amp;lid=1&amp;g=2026-01-01</meta:user-defined>
    <meta:user-defined meta:name="DCTERMS.alternative">Reglement van orde voor vergaderingen en andere werkzaamheden van de raad van de gemeente De Bilt 2023</meta:user-defined>
    <dc:language>nl</dc:language>
    <meta:user-defined meta:name="OVERHEIDop.locatietype/OVERHEIDop.gebiedsmarkering">Gemeente</meta:user-defined>
    <meta:user-defined meta:name="DC.title">Reglement van orde voor vergaderingen en andere werkzaamheden van de raad gemeente De Bilt 2023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577</meta:user-defined>
    <meta:user-defined meta:name="OVERHEIDop.betreftRegeling">CVDR717605_2</meta:user-defined>
    <meta:user-defined meta:name="xs:date/OVERHEIDop.startdatum">2026-03-04</meta:user-defined>
    <meta:user-defined meta:name="OVERHEIDop.GmbID/DC.identifier">gmb-2026-96577</meta:user-defined>
    <meta:user-defined meta:name="OVERHEIDop.versieInformatie"/>
  </office:meta>
</office:document-meta>
</file>