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24 Duiven </text:p>
      <text:section text:name="regeling_id1-3-2" text:style-name="regeling">
        <text:section text:name="aanhef_id1-3-2-1" text:style-name="aanhef">
          <text:section text:name="preambule_id1-3-2-1-1" text:style-name="preambule">
            <text:p text:style-name="al">Vastgesteld bij raadsbesluit d.d. 12 november 2024 Z/24/123887/201670760</text:p>
            <text:p text:style-name="al"/>
            <text:p text:style-name="al">De raad van de gemeente Duiven;</text:p>
            <text:p text:style-name="al"/>
            <text:p text:style-name="al">gelezen het voorstel van burgemeester en wethouders;</text:p>
            <text:p text:style-name="al">gelet op de artikelen 8a en 10b van de Participatiewet;</text:p>
            <text:p text:style-name="al">besluit vast te stellen de Re-integratieverordening Participatiewet 2024 Dui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d.</text:number>
                  <text:p text:style-name="al">jobcoaching: door een erkende deskundige geboden methodische ondersteuning aan personen met een arbeidsbeperking en aan werkgevers, gericht op het vinden en behouden van werk; Indien nodig kan de ondersteuning zich ook (tijdelijk) richten op meerdere levensgebieden om duurzaam op de werkplek te functioneren;</text:p>
                </text:list-item>
                <text:list-item text:style-override="id1-3-2-2-1-2-3-5">
                  <text:number>e.</text:number>
                  <text:p text:style-name="al">korte afstand tot de arbeidsmarkt: deelname aan de arbeidsmarkt is redelijkerwijs mogelijk binnen één jaar;</text:p>
                </text:list-item>
                <text:list-item text:style-override="id1-3-2-2-1-2-3-6">
                  <text:number>f.</text:number>
                  <text:p text:style-name="al">mantelzorg: langdurige zorg gedurende ten minste 3 maanden en voor minimaal 8 uur per week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7">
                  <text:number>g.</text:number>
                  <text:p text:style-name="al">overige voorzieningen: voorzieningen als bedoeld in artikel 8a, tweede lid, onder f, van de wet;</text:p>
                </text:list-item>
                <text:list-item text:style-override="id1-3-2-2-1-2-3-8">
                  <text:number>h.</text:number>
                  <text:p text:style-name="al">persoonlijke ondersteuning bij werk: ondersteuning als bedoeld in artikel 10, eerste en derde lid, van de wet en begeleiding op de werkplek als bedoeld in artikel 10da van de wet; </text:p>
                </text:list-item>
                <text:list-item text:style-override="id1-3-2-2-1-2-3-9">
                  <text:number>i.</text:number>
                  <text:p text:style-name="al">praktijkroute: het proces om de persoon, behorend tot de doelgroep, toegang tot het doelgroepenregister te laten verkrijgen op basis van loonwaardevaststelling op de werkplek;</text:p>
                </text:list-item>
                <text:list-item text:style-override="id1-3-2-2-1-2-3-10">
                  <text:number>j.</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3">
                  <text:number>m.</text:number>
                  <text:p text:style-name="al">wet: Participatiewet.</text:p>
                </text:list-item>
                <text:list-item text:style-override="id1-3-2-2-1-2-3-14">
                  <text:number>n.</text:number>
                  <text:p text:style-name="al">Activerend Werk: WMO-voorziening voor dagbesteding. Een klein deel van de deelnemers heeft de potentie om (mogelijk) door te groeien naar betaald werk (met ondersteuning). Die mogelijkheid is er.</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12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kan voor een in deze verordening opgenomen voorziening een maximumbudget en een maximumaantal deelnemers bepalen.</text:p>
                </text:list-item>
                <text:list-item text:style-override="id1-3-2-2-2-2-5">
                  <text:number>4.</text:number>
                  <text:p text:style-name="al">Het college zendt eenmaal per jaar aan de gemeenteraad een verslag over de doeltreffendheid van het beleid. Het verslag bevat in ieder geval het advies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text:span> Algemene bepalingen over voorzieningen</text:p>
                <text:list text:style-name="id1-3-2-2-3-2-2-2">
                  <text:list-item text:style-override="id1-3-2-2-3-2-2-2">
                    <text:number>1.</text:number>
                    <text:p text:style-name="al">Het college kan een voorziening weigeren als:</text:p>
                    <text:list text:style-name="id1-3-2-2-3-2-2-2-3">
                      <text:list-item text:style-override="id1-3-2-2-3-2-2-2-3-1">
                        <text:number>a.</text:number>
                        <text:p text:style-name="al">de persoon ten behoeve van wie de voorziening zou worden verstrekt niet behoort tot de doelgroep;</text:p>
                      </text:list-item>
                      <text:list-item text:style-override="id1-3-2-2-3-2-2-2-3-2">
                        <text:number>b.</text:number>
                        <text:p text:style-name="al">de persoon onvoldoende medewerking verleent aan het onderzoek dat nodig is voor het beoordelen van het recht op de voorziening;</text:p>
                      </text:list-item>
                      <text:list-item text:style-override="id1-3-2-2-3-2-2-2-3-3">
                        <text:number>c.</text:number>
                        <text:p text:style-name="al">de persoon een beroep kan doen op een voorziening op basis van een andere wettelijke regeling, waardoor er sprake is van een voorliggende voorziening; </text:p>
                      </text:list-item>
                      <text:list-item text:style-override="id1-3-2-2-3-2-2-2-3-4">
                        <text:number>d.</text:number>
                        <text:p text:style-name="al">de voorziening naar het oordeel van het college onvoldoende bijdraagt aan de arbeidsinschakeling; of</text:p>
                      </text:list-item>
                      <text:list-item text:style-override="id1-3-2-2-3-2-2-2-3-5">
                        <text:number>e.</text:number>
                        <text:p text:style-name="al">er niet wordt voldaan aan de voorwaarden die in deze verordening worden gesteld om in aanmerking te komen voor die voorziening.</text:p>
                      </text:list-item>
                    </text:list>
                  </text:list-item>
                  <text:list-item text:style-override="id1-3-2-2-3-2-2-3">
                    <text:number>2.</text:number>
                    <text:p text:style-name="al">Het college kan een voorziening beëindigen als: </text:p>
                    <text:list text:style-name="id1-3-2-2-3-2-2-3-3">
                      <text:list-item text:style-override="id1-3-2-2-3-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text:p>
                      </text:list-item>
                      <text:list-item text:style-override="id1-3-2-2-3-2-2-3-3-4">
                        <text:number>d.</text:number>
                        <text:p text:style-name="al">de voorziening naar het oordeel van het college de voorziening niet langer 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4">
                    <text:number>3.</text:number>
                    <text:p text:style-name="al">Het college biedt de binnen het beschikbare budget best passend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p text:style-name="al"/>
              </text:section>
            </text:section>
            <text:section text:name="paragraaf_id1-3-2-2-3-3" text:style-name="paragraaf">
              <text:p text:style-name="paragraaf_kop"><text:span text:style-name="label">Paragraaf</text:span> <text:span text:style-name="nr">3.2.</text:span> Werken met behoud van uitkering</text:p>
              <text:section text:name="artikel_id1-3-2-2-3-3-2" text:style-name="artikel">
                <text:p text:style-name="artikel_kop_titel"><text:span text:style-name="artikel_kop_label">Artikel</text:span> <text:span text:style-name="artikel_kop_nr">4.</text:span> Proefplaatsing</text:p>
                <text:list text:style-name="id1-3-2-2-3-3-2-2">
                  <text:list-item text:style-override="id1-3-2-2-3-3-2-2">
                    <text:number>1.</text:number>
                    <text:p text:style-name="al">Het college kan een persoon die behoort tot de doelgroep toestemming verlenen om voorafgaande aan een regulier dienstverband of een dienstverband waarbij loonkostensubsidie wordt verstrekt, werkervaring op te doen in de vorm van een proefplaatsing.</text:p>
                  </text:list-item>
                  <text:list-item text:style-override="id1-3-2-2-3-3-2-3">
                    <text:number>2.</text:number>
                    <text:p text:style-name="al">Het doel van de proefplaatsing is de persoon werkervaring op te laten doen in zijn/haar toekomstige functie, zodat werkgever en de werknemer kunnen onderzoeken of de werknemer het werk aan kan en de werkplek passend is, om daarmee uitval na aanvang van het dienstverband te voorkomen.</text:p>
                  </text:list-item>
                  <text:list-item text:style-override="id1-3-2-2-3-3-2-4">
                    <text:number>3.</text:number>
                    <text:p text:style-name="al">De duur van de proefplaatsing is in beginsel maximaal 2 maanden. Een proefplaatsing van 3 maanden kan ingezet worden indien een loonwaardemeting aangevraagd moet worden. In uitzonderlijke gevallen kan een proefplaatsing op aanvraag verlengd worden tot in totaal maximaal 6 maanden als dat in het belang van de re-integratie van de individuele uitkeringsgerechtigde is en naar het oordeel van het college noodzakelijk is op grond van de aard van de beperkingen, de afstand tot de arbeidsmarkt en/of de mate van complexiteit van het werk.</text:p>
                  </text:list-item>
                  <text:list-item text:style-override="id1-3-2-2-3-3-2-5">
                    <text:number>4.</text:number>
                    <text:p text:style-name="al">Het college biedt de persoon alleen een proefplaatsing aan als</text:p>
                    <text:list text:style-name="id1-3-2-2-3-3-2-5-3">
                      <text:list-item text:style-override="id1-3-2-2-3-3-2-5-3-1">
                        <text:number>a.</text:number>
                        <text:p text:style-name="al">de werkgever bij aanvang van de proefplaats schriftelijk de intentie heeft uitgesproken dat hij de persoon, bij gebleken geschiktheid, direct aansluitend aan zijn proefplaatsing, voor minimaal zes maanden, zonder proeftijd, in dienst zal nemen; en</text:p>
                      </text:list-item>
                      <text:list-item text:style-override="id1-3-2-2-3-3-2-5-3-2">
                        <text:number>b.</text:number>
                        <text:p text:style-name="al">de werkgever ten behoeve van de uitkeringsgerechtigde een aansprakelijkheidsverzekering heeft afgesloten.</text:p>
                      </text:list-item>
                    </text:list>
                  </text:list-item>
                  <text:list-item text:style-override="id1-3-2-2-3-3-2-6">
                    <text:number>5.</text:number>
                    <text:p text:style-name="al">In een schriftelijke overeenkomst wordt tenminste vastgelegd:</text:p>
                    <text:list text:style-name="id1-3-2-2-3-3-2-6-3">
                      <text:list-item text:style-override="id1-3-2-2-3-3-2-6-3-1">
                        <text:number>a.</text:number>
                        <text:p text:style-name="al">het doel van de proefplaatsing;</text:p>
                      </text:list-item>
                      <text:list-item text:style-override="id1-3-2-2-3-3-2-6-3-2">
                        <text:number>b.</text:number>
                        <text:p text:style-name="al">de wijze waarop de begeleiding plaatsvindt;</text:p>
                      </text:list-item>
                      <text:list-item text:style-override="id1-3-2-2-3-3-2-6-3-3">
                        <text:number>c.</text:number>
                        <text:p text:style-name="al">de duur van de proefplaatsing.</text:p>
                      </text:list-item>
                    </text:list>
                  </text:list-item>
                </text:list>
              </text:section>
              <text:section text:name="artikel_id1-3-2-2-3-3-3" text:style-name="artikel">
                <text:p text:style-name="artikel_kop_titel"><text:span text:style-name="artikel_kop_label">Artikel</text:span> <text:span text:style-name="artikel_kop_nr">5.</text:span> Werkervaringsplaats</text:p>
                <text:list text:style-name="id1-3-2-2-3-3-3-2">
                  <text:list-item text:style-override="id1-3-2-2-3-3-3-2">
                    <text:number>1.</text:number>
                    <text:p text:style-name="al">Het college kan een persoon een werkervaringsplaats gericht op arbeidsinschakeling aanbieden als deze:</text:p>
                    <text:list text:style-name="id1-3-2-2-3-3-3-2-3">
                      <text:list-item text:style-override="id1-3-2-2-3-3-3-2-3-1">
                        <text:number>a.</text:number>
                        <text:p text:style-name="al">behoort tot de doelgroep, en</text:p>
                      </text:list-item>
                      <text:list-item text:style-override="id1-3-2-2-3-3-3-2-3-2">
                        <text:number>b.</text:number>
                        <text:p text:style-name="al">nog niet actief is geweest op de arbeidsmarkt of een afstand tot de arbeidsmarkt heeft.</text:p>
                      </text:list-item>
                    </text:list>
                  </text:list-item>
                  <text:list-item text:style-override="id1-3-2-2-3-3-3-3">
                    <text:number>2.</text:number>
                    <text:p text:style-name="al">Het doel van een werkervaringsplaats is het opdoen van werkervaring, persoonlijke ontwikkeling, ontwikkelen van basis werknemersvaardigheden en/of het leren functioneren in een arbeidsrelatie. De ontwikkeling van de kandidaat staat voorop en niet het leveren van productieve arbeid voor de werkgever.</text:p>
                  </text:list-item>
                  <text:list-item text:style-override="id1-3-2-2-3-3-3-4">
                    <text:number>3.</text:number>
                    <text:p text:style-name="al">De maximumduur van de werkervaringsplek is in beginsel 6 maanden voor maximaal 32 uur per week. De duur kan hooguit één keer met maximaal 6 maanden worden verlengd mits daar een duidelijke onderbouwing door college aan ten grondslag ligt.</text:p>
                  </text:list-item>
                  <text:list-item text:style-override="id1-3-2-2-3-3-3-5">
                    <text:number>4.</text:number>
                    <text:p text:style-name="al">Het college plaatst de persoon uitsluitend als hierdoor de concurrentieverhoudingen niet onverantwoord worden beïnvloed en er geen verdringing op de arbeidsmarkt plaatsvindt. </text:p>
                  </text:list-item>
                  <text:list-item text:style-override="id1-3-2-2-3-3-3-6">
                    <text:number>5.</text:number>
                    <text:p text:style-name="al">In een schriftelijke overeenkomst wordt in ieder geval vastgelegd:</text:p>
                    <text:list text:style-name="id1-3-2-2-3-3-3-6-3">
                      <text:list-item text:style-override="id1-3-2-2-3-3-3-6-3-1">
                        <text:number>a.</text:number>
                        <text:p text:style-name="al">het doel van de werkervaringsplaats,</text:p>
                      </text:list-item>
                      <text:list-item text:style-override="id1-3-2-2-3-3-3-6-3-2">
                        <text:number>b.</text:number>
                        <text:p text:style-name="al">de wijze waarop de begeleiding plaatsvindt en</text:p>
                      </text:list-item>
                      <text:list-item text:style-override="id1-3-2-2-3-3-3-6-3-3">
                        <text:number>c.</text:number>
                        <text:p text:style-name="al">de duur van de werkervaringsplaats.</text:p>
                      </text:list-item>
                    </text:list>
                  </text:list-item>
                </text:list>
              </text:section>
              <text:section text:name="artikel_id1-3-2-2-3-3-4" text:style-name="artikel">
                <text:p text:style-name="artikel_kop_titel"><text:span text:style-name="artikel_kop_label">Artikel</text:span> <text:span text:style-name="artikel_kop_nr">6.</text:span> Participatieplaats</text:p>
                <text:list text:style-name="id1-3-2-2-3-3-4-2">
                  <text:list-item text:style-override="id1-3-2-2-3-3-4-2">
                    <text:number>1.</text:number>
                    <text:p text:style-name="al">Het college kan een persoon van 27 jaar of ouder met recht op algemene bijstand overeenkomstig artikel 10a van de wet onbeloonde additionele werkzaamheden laten verrichten. </text:p>
                  </text:list-item>
                  <text:list-item text:style-override="id1-3-2-2-3-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3-4-4">
                    <text:number>3.</text:number>
                    <text:p text:style-name="al">Het college plaatst de persoon uitsluitend als hierdoor de concurrentieverhoudingen niet onverantwoord worden beïnvloed en er geen verdringing op de arbeidsmarkt plaatsvindt.</text:p>
                  </text:list-item>
                  <text:list-item text:style-override="id1-3-2-2-3-3-4-5">
                    <text:number>4.</text:number>
                    <text:p text:style-name="al">Het college stelt een trajectplan op waarin de individuele afspraken over de participatieplaats worden vastgelegd. In het trajectplan wordt in ieder geval vastgelegd:</text:p>
                    <text:list text:style-name="id1-3-2-2-3-3-4-5-3">
                      <text:list-item text:style-override="id1-3-2-2-3-3-4-5-3-1">
                        <text:number>a.</text:number>
                        <text:p text:style-name="al">het doel van de participatieplaats;</text:p>
                      </text:list-item>
                      <text:list-item text:style-override="id1-3-2-2-3-3-4-5-3-2">
                        <text:number>b.</text:number>
                        <text:p text:style-name="al">de wijze waarop de begeleiding plaatsvindt;</text:p>
                      </text:list-item>
                      <text:list-item text:style-override="id1-3-2-2-3-3-4-5-3-3">
                        <text:number>c.</text:number>
                        <text:p text:style-name="al">de duur van de participatieplaats.</text:p>
                      </text:list-item>
                    </text:list>
                  </text:list-item>
                  <text:list-item text:style-override="id1-3-2-2-3-3-4-6">
                    <text:number>5.</text:number>
                    <text:p text:style-name="al">Het college verstrekt elke zes maanden een premie aan personen met een uitkering op grond van de Participatiewet, IOAW of IOAZ, die in het kader van een participatieplaats als bedoeld in artikel 10a van de wet arbeid verrichten. De hoogte van de premie houdt verband met het aantal te werken uur in het voorafgaande half jaar en bedraagt per jaar niet meer dan de laagste kostenvergoeding voor het verrichten van vrijwilligerswerk, bedoeld in artikel 7, onderdeel h, van de Regeling Participatiewet, IOAW en IOAZ of diens rechtsopvolger.</text:p>
                  </text:list-item>
                  <text:list-item text:style-override="id1-3-2-2-3-3-4-7">
                    <text:number>6.</text:number>
                    <text:p text:style-name="al">De premie wordt niet verstrekt indien:</text:p>
                    <text:list text:style-name="id1-3-2-2-3-3-4-7-3">
                      <text:list-item text:style-override="id1-3-2-2-3-3-4-7-3-1">
                        <text:number>a.</text:number>
                        <text:p text:style-name="al">de persoon in het voorafgaande half jaar naar het oordeel van het college onvoldoende heeft meegewerkt aan het vergroten van zijn kans op arbeidsinschakeling;</text:p>
                      </text:list-item>
                      <text:list-item text:style-override="id1-3-2-2-3-3-4-7-3-2">
                        <text:number>b.</text:number>
                        <text:p text:style-name="al">de aan de participatieplaats verbonden verplichtingen in het voorafgaande half jaar zijn geschonden.</text:p>
                      </text:list-item>
                    </text:list>
                  </text:list-item>
                  <text:list-item text:style-override="id1-3-2-2-3-3-4-8">
                    <text:number>7.</text:number>
                    <text:p text:style-name="al">De premie kan zonder voorafgaande verlening verstrekt worden.</text:p>
                  </text:list-item>
                </text:list>
              </text:section>
              <text:section text:name="artikel_id1-3-2-2-3-3-5" text:style-name="artikel">
                <text:p text:style-name="artikel_kop_titel"><text:span text:style-name="artikel_kop_label">Artikel</text:span> <text:span text:style-name="artikel_kop_nr">6a.</text:span> Maatschappelijk fit stage</text:p>
                <text:list text:style-name="id1-3-2-2-3-3-5-2">
                  <text:list-item text:style-override="id1-3-2-2-3-3-5-2">
                    <text:number>1.</text:number>
                    <text:p text:style-name="al">Het college kan een persoon tot 27 jaar met recht op algemene bijstand onbeloonde additionele werkzaamheden laten verrichten. </text:p>
                  </text:list-item>
                  <text:list-item text:style-override="id1-3-2-2-3-3-5-3">
                    <text:number>2.</text:number>
                    <text:p text:style-name="al">Het college zorgt ervoor dat de te verrichten additionele werkzaamheden worden vastgelegd in een schriftelijke overeenkomst die wordt ondertekend door het college, de werkgever en jongere die de additionele werkzaamheden gaat verrichten.</text:p>
                  </text:list-item>
                  <text:list-item text:style-override="id1-3-2-2-3-3-5-4">
                    <text:number>3.</text:number>
                    <text:p text:style-name="al">Het doel van de maatschappelijk fit stage is het stabiel blijven of de ontwikkeling van de jongere.</text:p>
                  </text:list-item>
                  <text:list-item text:style-override="id1-3-2-2-3-3-5-5">
                    <text:number>4.</text:number>
                    <text:p text:style-name="al">De duur van de maatschappelijk fit stage bedraagt in beginsel een jaar. Verlenging van maximaal een half jaar is mogelijk. Indien de jongere eerder toe is aan een volgende stap, kan de maatschappelijk fit stage eerder eindigen. </text:p>
                  </text:list-item>
                  <text:list-item text:style-override="id1-3-2-2-3-3-5-6">
                    <text:number>5.</text:number>
                    <text:p text:style-name="al">Het college plaatst de persoon uitsluitend als hierdoor de concurrentieverhoudingen niet onverantwoord worden beïnvloed en er geen verdringing op de arbeidsmarkt plaatsvindt.</text:p>
                  </text:list-item>
                  <text:list-item text:style-override="id1-3-2-2-3-3-5-7">
                    <text:number>6.</text:number>
                    <text:p text:style-name="al">In een trajectplan wordt in ieder geval vastgelegd:</text:p>
                    <text:list text:style-name="id1-3-2-2-3-3-5-7-3">
                      <text:list-item text:style-override="id1-3-2-2-3-3-5-7-3-1">
                        <text:number>a.</text:number>
                        <text:p text:style-name="al">het doel van de maatschappelijk fit stage;</text:p>
                      </text:list-item>
                      <text:list-item text:style-override="id1-3-2-2-3-3-5-7-3-2">
                        <text:number>b.</text:number>
                        <text:p text:style-name="al">de wijze waarop de begeleiding plaatsvindt;</text:p>
                      </text:list-item>
                      <text:list-item text:style-override="id1-3-2-2-3-3-5-7-3-3">
                        <text:number>c.</text:number>
                        <text:p text:style-name="al">de duur van de maatschappelijk fit stage.</text:p>
                      </text:list-item>
                    </text:list>
                  </text:list-item>
                </text:list>
              </text:section>
            </text:section>
            <text:section text:name="paragraaf_id1-3-2-2-3-4" text:style-name="paragraaf">
              <text:p text:style-name="paragraaf_kop"><text:span text:style-name="label">Paragraaf</text:span> <text:span text:style-name="nr">3.3</text:span> Werken in dienstverband</text:p>
              <text:section text:name="artikel_id1-3-2-2-3-4-2" text:style-name="artikel">
                <text:p text:style-name="artikel_kop_titel"><text:span text:style-name="artikel_kop_label">Artikel</text:span> <text:span text:style-name="artikel_kop_nr">7.</text:span> Korte loonkostensubsidie (zonder loonwaardemeting)</text:p>
                <text:p text:style-name="al">vervallen</text:p>
              </text:section>
              <text:section text:name="artikel_id1-3-2-2-3-4-3" text:style-name="artikel">
                <text:p text:style-name="artikel_kop_titel"><text:span text:style-name="artikel_kop_label">Artikel</text:span> <text:span text:style-name="artikel_kop_nr">8.</text:span> Loonkostensubsidie</text:p>
                <text:list text:style-name="id1-3-2-2-3-4-3-2">
                  <text:list-item text:style-override="id1-3-2-2-3-4-3-2">
                    <text:number>1.</text:number>
                    <text:p text:style-name="al">Het college verstrekt loonkostensubsidie overeenkomstig artikel 10d, van de wet. </text:p>
                  </text:list-item>
                  <text:list-item text:style-override="id1-3-2-2-3-4-3-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4-3-4">
                    <text:number>3.</text:number>
                    <text:p text:style-name="al">Het college stelt binnen 12 weken na ontvangst van een aanvraag de loonwaarde vast, tenzij in overleg met de werkgever toepassing wordt gegeven aan artikel 10d, vijfde lid, van de wet. </text:p>
                  </text:list-item>
                  <text:list-item text:style-override="id1-3-2-2-3-4-3-5">
                    <text:number>4.</text:number>
                    <text:p text:style-name="al">Het college neemt bij het verstrekken van de loonkostensubsidie het preferente proces loonkostensubsidie in acht.</text:p>
                  </text:list-item>
                </text:list>
              </text:section>
              <text:section text:name="artikel_id1-3-2-2-3-4-4" text:style-name="artikel">
                <text:p text:style-name="artikel_kop_titel"><text:span text:style-name="artikel_kop_label">Artikel</text:span> <text:span text:style-name="artikel_kop_nr">9.</text:span> Detacheringsbaan</text:p>
                <text:list text:style-name="id1-3-2-2-3-4-4-2">
                  <text:list-item text:style-override="id1-3-2-2-3-4-4-2">
                    <text:number>1.</text:number>
                    <text:p text:style-name="al">Het college kan door detachering zorgen voor toeleiding van een persoon die behoort tot de doelgroep naar een dienstverband met een werkgever, gericht op arbeidsinschakeling.</text:p>
                  </text:list-item>
                  <text:list-item text:style-override="id1-3-2-2-3-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4-4-4">
                    <text:number>3.</text:number>
                    <text:p text:style-name="al">Een werknemer wordt uitsluitend geplaatst als hierdoor de concurrentieverhoudingen niet onverantwoord worden beïnvloed en er geen verdringing op de arbeidsmarkt plaatsvindt.</text:p>
                  </text:list-item>
                  <text:list-item text:style-override="id1-3-2-2-3-4-4-5">
                    <text:number>4.</text:number>
                    <text:p text:style-name="al">In een trajectplan wordt in ieder geval vastgelegd:</text:p>
                    <text:list text:style-name="id1-3-2-2-3-4-4-5-3">
                      <text:list-item text:style-override="id1-3-2-2-3-4-4-5-3-1">
                        <text:number>a.</text:number>
                        <text:p text:style-name="al">het doel van de detacheringsbaan;</text:p>
                      </text:list-item>
                      <text:list-item text:style-override="id1-3-2-2-3-4-4-5-3-2">
                        <text:number>b.</text:number>
                        <text:p text:style-name="al">de wijze waarop de begeleiding plaatsvindt;</text:p>
                      </text:list-item>
                      <text:list-item text:style-override="id1-3-2-2-3-4-4-5-3-3">
                        <text:number>c.</text:number>
                        <text:p text:style-name="al">de duur van de detacheringsbaan.</text:p>
                      </text:list-item>
                    </text:list>
                  </text:list-item>
                </text:list>
              </text:section>
              <text:section text:name="artikel_id1-3-2-2-3-4-5" text:style-name="artikel">
                <text:p text:style-name="artikel_kop_titel"><text:span text:style-name="artikel_kop_label">Artikel</text:span> <text:span text:style-name="artikel_kop_nr">10.</text:span> Beschut werk</text:p>
                <text:list text:style-name="id1-3-2-2-3-4-5-2">
                  <text:list-item text:style-override="id1-3-2-2-3-4-5-2">
                    <text:number>1.</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3-4-5-2-3">
                      <text:list-item text:style-override="id1-3-2-2-3-4-5-2-3-1">
                        <text:number>a.</text:number>
                        <text:p text:style-name="al">behoort tot de doelgroep; of</text:p>
                      </text:list-item>
                      <text:list-item text:style-override="id1-3-2-2-3-4-5-2-3-2">
                        <text:number>b.</text:number>
                        <text:p text:style-name="al">een persoon is aan wie het Uitvoeringsinstituut werknemersverzekeringen een uitkering verstrekt. </text:p>
                      </text:list-item>
                    </text:list>
                  </text:list-item>
                  <text:list-item text:style-override="id1-3-2-2-3-4-5-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4-5-4">
                    <text:number>3.</text:number>
                    <text:p text:style-name="al">Om de in artikel 10b, eerste lid, van de wet, bedoelde werkzaamheden mogelijk te maken kan het college onder andere de volgende ondersteunende voorzieningen inzetten: loonkostensubsidie op grond van artikel 10d van de wet, persoonlijke ondersteuning als bedoeld in artikel 11, fysieke aanpassingen van de werkplek of de werkomgeving, uitsplitsing van taken of aanpassingen in de wijze van werkbegeleiding, werktempo of arbeidsduur.</text:p>
                  </text:list-item>
                  <text:list-item text:style-override="id1-3-2-2-3-4-5-5">
                    <text:number>4.</text:number>
                    <text:p text:style-name="al">Ten behoeve van de in het vorige lid genoemde persoonlijke ondersteuning en aanpassing van de werkplek ontvangt de werkgever in afwijking van de artikelen 11 tot en met 11c, een vaste vergoeding ten bedrage van de rijksvergoeding die de gemeente ontvangt voor beschut werk. Deze vergoeding wordt niet afgebouwd en wordt ingezet zolang het nodig is.</text:p>
                  </text:list-item>
                  <text:list-item text:style-override="id1-3-2-2-3-4-5-6">
                    <text:number>5.</text:number>
                    <text:p text:style-name="al">Het college biedt een vergelijkbare voorziening (regulier werk met ondersteunende loonkostensubsidie en/ of jobcoaching of dagbesteding/Activerend werk) aan tot het moment dat de dienstbetrekking beschut werk aanvangt.</text:p>
                  </text:list-item>
                  <text:list-item text:style-override="id1-3-2-2-3-4-5-7">
                    <text:number>6.</text:number>
                    <text:p text:style-name="al">Bovenop het aantal geraamde beschut werkplekken realiseert het college geen extra dienstbetrekkingen beschut werk.</text:p>
                  </text:list-item>
                  <text:list-item text:style-override="id1-3-2-2-3-4-5-8">
                    <text:number>7.</text:number>
                    <text:p text:style-name="al">Artikel 4 is onverminderd van toepassing op Beschut werk.</text:p>
                  </text:list-item>
                </text:list>
                <text:p text:style-name="al"/>
              </text:section>
            </text:section>
            <text:section text:name="paragraaf_id1-3-2-2-3-5" text:style-name="paragraaf">
              <text:p text:style-name="paragraaf_kop"><text:span text:style-name="label">Paragraaf</text:span> <text:span text:style-name="nr">3.4.</text:span> Ondersteuning aan cliënten</text:p>
              <text:section text:name="artikel_id1-3-2-2-3-5-2" text:style-name="artikel">
                <text:p text:style-name="artikel_kop_titel"><text:span text:style-name="artikel_kop_label">Artikel</text:span> <text:span text:style-name="artikel_kop_nr">11.</text:span> Ondersteuning bij leer-werktraject</text:p>
                <text:p text:style-name="al">Het college kan, overeenkomstig artikel 10 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5-2-3">
                  <text:list-item text:style-override="id1-3-2-2-3-5-2-3-1">
                    <text:number>a.</text:number>
                    <text:p text:style-name="al">van zestien of zeventien jaar van wie de leerplicht of de kwalificatieplicht, bedoeld in de Leerplichtwet 1969, nog niet is geëindigd, of</text:p>
                  </text:list-item>
                  <text:list-item text:style-override="id1-3-2-2-3-5-2-3-2">
                    <text:number>b.</text:number>
                    <text:p text:style-name="al">van achttien tot 27 jaar die nog geen startkwalificatie hebben behaald.</text:p>
                  </text:list-item>
                </text:list>
              </text:section>
              <text:section text:name="artikel_id1-3-2-2-3-5-3" text:style-name="artikel">
                <text:p text:style-name="artikel_kop_titel"><text:span text:style-name="artikel_kop_label">Artikel</text:span> <text:span text:style-name="artikel_kop_nr">12</text:span> Algemene bepalingen over persoonlijke ondersteuning bij werk</text:p>
                <text:list text:style-name="id1-3-2-2-3-5-3-2">
                  <text:list-item text:style-override="id1-3-2-2-3-5-3-2">
                    <text:number>1.</text:number>
                    <text:p text:style-name="al">Het college kan indien een werkgever een dienstverband aangaat met een persoon die behoort tot de doelgroep en waarvan is vastgesteld dat hij zonder persoonlijke ondersteuning niet in staat is de door de werkgever opgedragen taken te verrichten persoonlijke ondersteuning bij werk inzetten. </text:p>
                  </text:list-item>
                  <text:list-item text:style-override="id1-3-2-2-3-5-3-3">
                    <text:number>2.</text:number>
                    <text:p text:style-name="al">Persoonlijke ondersteuning kan zowel door werkgever als werknemer worden aangevraagd, indien de persoon voor wie de subsidie wordt gevraagd daarvan op de hoogte is en instemt.</text:p>
                  </text:list-item>
                  <text:list-item text:style-override="id1-3-2-2-3-5-3-4">
                    <text:number>3.</text:number>
                    <text:p text:style-name="al">Persoonlijke ondersteuning bij werk wordt alleen ingezet indien er sprake is van een arbeidsovereenkomst van ten minste 6 maanden voor ten minste 8 uur per week, </text:p>
                  </text:list-item>
                  <text:list-item text:style-override="id1-3-2-2-3-5-3-5">
                    <text:number>4.</text:number>
                    <text:p text:style-name="al">Persoonlijke ondersteuning bij werk kan verstrekt worden in de vorm van een subsidie aan de werkgever voor: </text:p>
                    <text:list text:style-name="id1-3-2-2-3-5-3-5-3">
                      <text:list-item text:style-override="id1-3-2-2-3-5-3-5-3-1">
                        <text:number>a.</text:number>
                        <text:p text:style-name="al">interne werkbegeleiding door een interne werkbegeleider in dienst van de werkgever, of</text:p>
                      </text:list-item>
                      <text:list-item text:style-override="id1-3-2-2-3-5-3-5-3-2">
                        <text:number>b.</text:number>
                        <text:p text:style-name="al">jobcoaching door een jobcoach in dienst van de werkgever.</text:p>
                      </text:list-item>
                    </text:list>
                  </text:list-item>
                  <text:list-item text:style-override="id1-3-2-2-3-5-3-6">
                    <text:number>5.</text:number>
                    <text:p text:style-name="al">Persoonlijke ondersteuning bij werk kan verstrekt worden in de vorm van jobcoaching in natura door middel van een erkende jobcoach die werkzaam is in een dienstverband bij of in opdracht van de gemeente, of een erkende jobcoach die werkzaam is bij een jobcoachorganisatie waarbij de gemeente de uitvoering van de jobcoaching heeft ingekocht. </text:p>
                  </text:list-item>
                  <text:list-item text:style-override="id1-3-2-2-3-5-3-7">
                    <text:number>6.</text:number>
                    <text:p text:style-name="al">Persoonlijke ondersteuning bij werk wordt ingezet voor de duur van maximaal 3 jaar. In specifieke situaties kan de inzet van persoonlijke ondersteuning verlengd worden als het college van oordeel is dat persoonlijke ondersteuning nog noodzakelijk is.</text:p>
                  </text:list-item>
                  <text:list-item text:style-override="id1-3-2-2-3-5-3-8">
                    <text:number>7.</text:number>
                    <text:p text:style-name="al">Persoonlijke ondersteuning bij werk kan in afwijking van het eerste lid ook worden aangeboden bij een proefplaatsing als bedoeld in artikel 4.</text:p>
                  </text:list-item>
                  <text:list-item text:style-override="id1-3-2-2-3-5-3-9">
                    <text:number>8.</text:number>
                    <text:p text:style-name="al">Een aanvraag om persoonlijke ondersteuning bij werk kan bij het college worden ingediend door belanghebbende of zijn werkgever. Het college kan hiervoor een aanvraagformulier vaststellen.</text:p>
                  </text:list-item>
                  <text:list-item text:style-override="id1-3-2-2-3-5-3-10">
                    <text:number>9.</text:number>
                    <text:p text:style-name="al">De aanvraag moet zo spoedig mogelijk na aanvang van de dienstbetrekking of proefplaatsing, dan wel na constatering van de noodzaak van persoonlijke ondersteuning bij een lopende dienstbetrekking, ingediend worden.</text:p>
                  </text:list-item>
                  <text:list-item text:style-override="id1-3-2-2-3-5-3-11">
                    <text:number>10.</text:number>
                    <text:p text:style-name="al">Het college bepaalt na overleg met belanghebbende, en indien van toepassing met de werkgever, welke vorm van persoonlijke ondersteuning bij werk, bedoeld in het tweede en derde lid, het beste kan bijdragen aan de arbeidsinschakeling dan wel het behoud van werk. </text:p>
                  </text:list-item>
                  <text:list-item text:style-override="id1-3-2-2-3-5-3-12">
                    <text:number>11.</text:number>
                    <text:p text:style-name="al">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3-5-4" text:style-name="artikel">
                <text:p text:style-name="artikel_kop_titel"><text:span text:style-name="artikel_kop_label">Artikel</text:span> <text:span text:style-name="artikel_kop_nr">12a</text:span> Subsidie voor interne werkbegeleiding</text:p>
                <text:list text:style-name="id1-3-2-2-3-5-4-2">
                  <text:list-item text:style-override="id1-3-2-2-3-5-4-2">
                    <text:number>1.</text:number>
                    <text:p text:style-name="al">Het college kan op aanvraag van de werkgever een subsidie als bedoeld in artikel 12, vierde lid, onder a verlenen aan de werkgever voor het organiseren van interne werkbegeleiding, als een persoon uit de doelgroep voor het kunnen verrichten van werk is aangewezen op begeleiding die de gebruikelijke begeleiding door de werkgever en andere werknemers aanzienlijk te boven gaat. </text:p>
                  </text:list-item>
                  <text:list-item text:style-override="id1-3-2-2-3-5-4-3">
                    <text:number>2.</text:number>
                    <text:p text:style-name="al">De interne werkbegeleider die de persoonlijke ondersteuning verzorgt dient met succes een HARRIE-training of andere erkende jobcoachtraining te hebben afgerond.</text:p>
                  </text:list-item>
                  <text:list-item text:style-override="id1-3-2-2-3-5-4-4">
                    <text:number>3.</text:number>
                    <text:p text:style-name="al">De hoogte van de subsidie per jaar wordt berekend door het aantal begeleidingsuren van het regime laag als bedoeld in artikel 12c, vierde lid, onder a, te vermenigvuldigen met het maximale uurtarief zoals bedoeld in artikel 12c, vijfde lid.</text:p>
                  </text:list-item>
                  <text:list-item text:style-override="id1-3-2-2-3-5-4-5">
                    <text:number>4.</text:number>
                    <text:p text:style-name="al">De hoogte van de subsidie tijdens proefplaatsing is een vast bedrag. In 2024 is dit € 301,- per maand met een maximum van € 1.204,- in totaal. Deze bedragen worden jaarlijks op 1 januari geïndexeerd conform regionale afspraken.</text:p>
                  </text:list-item>
                  <text:list-item text:style-override="id1-3-2-2-3-5-4-6">
                    <text:number>5.</text:number>
                    <text:p text:style-name="al">De subsidie kan zonder voorafgaande verlening verstrekt worden.</text:p>
                  </text:list-item>
                  <text:list-item text:style-override="id1-3-2-2-3-5-4-7">
                    <text:number>6.</text:number>
                    <text:p text:style-name="al">Het in artikel 12 bepaalde is van toepassing op de subsidie voor interne werkbegeleiding.</text:p>
                  </text:list-item>
                </text:list>
              </text:section>
              <text:section text:name="artikel_id1-3-2-2-3-5-5" text:style-name="artikel">
                <text:p text:style-name="artikel_kop_titel"><text:span text:style-name="artikel_kop_label">Artikel</text:span> <text:span text:style-name="artikel_kop_nr">12b</text:span> Subsidie voor jobcoach in dienst van werkgever</text:p>
                <text:list text:style-name="id1-3-2-2-3-5-5-2">
                  <text:list-item text:style-override="id1-3-2-2-3-5-5-2">
                    <text:number>1.</text:number>
                    <text:p text:style-name="al">Het college kan op aanvraag van de werkgever een subsidie als bedoeld in artikel 12, vierde lid, onder b verlenen aan de werkgever voor het organiseren van jobcoaching door een jobcoach in dienst van de werkgever. </text:p>
                  </text:list-item>
                  <text:list-item text:style-override="id1-3-2-2-3-5-5-3">
                    <text:number>2.</text:number>
                    <text:p text:style-name="al">Een jobcoach die de in het eerste lid bedoelde persoonlijke ondersteuning verzorgt dient minimaal hbo werk- en denkniveau, een jobcoachopleiding (met bijbehorende bijscholing) en ervaring op het gebied van jobcoaching te hebben.</text:p>
                  </text:list-item>
                  <text:list-item text:style-override="id1-3-2-2-3-5-5-4">
                    <text:number>3.</text:number>
                    <text:p text:style-name="al">De hoogte van de subsidie per jaar wordt berekend door het aantal begeleidingsuren van het regime midden zoals bedoeld in artikel 12c, vierde lid onder b, te vermenigvuldigen met het maximale uurtarief als bedoeld in artikel 12c, vijfde lid. </text:p>
                  </text:list-item>
                  <text:list-item text:style-override="id1-3-2-2-3-5-5-5">
                    <text:number>4.</text:number>
                    <text:p text:style-name="al">De hoogte van de subsidie tijdens proefplaatsing is een vast bedrag. In 2024 is dit € 510,- per maand met een maximum van € 2.040,- in totaal. Deze bedragen worden jaarlijks op 1 januari geïndexeerd conform regionale afspraken.</text:p>
                  </text:list-item>
                  <text:list-item text:style-override="id1-3-2-2-3-5-5-6">
                    <text:number>5.</text:number>
                    <text:p text:style-name="al">De subsidie kan zonder voorafgaande verlening verstrekt worden.</text:p>
                  </text:list-item>
                  <text:list-item text:style-override="id1-3-2-2-3-5-5-7">
                    <text:number>6.</text:number>
                    <text:p text:style-name="al">Het in artikel 12 bepaalde is van toepassing op de subsidie voor een jobcoach in dienst van de werkgever.</text:p>
                  </text:list-item>
                </text:list>
              </text:section>
              <text:section text:name="artikel_id1-3-2-2-3-5-6" text:style-name="artikel">
                <text:p text:style-name="artikel_kop_titel"><text:span text:style-name="artikel_kop_label">Artikel</text:span> <text:span text:style-name="artikel_kop_nr">12c</text:span> Inzet jobcoach in dienst van jobcoachorganisatie</text:p>
                <text:list text:style-name="id1-3-2-2-3-5-6-2">
                  <text:list-item text:style-override="id1-3-2-2-3-5-6-2">
                    <text:number>1.</text:number>
                    <text:p text:style-name="al">Het college kan ambtshalve of op aanvraag van de werkgever of werknemer, persoonlijke ondersteuning door een jobcoach van een jobcoachorganisatie als bedoeld in artikel 12, vijfde lid, inzetten.</text:p>
                  </text:list-item>
                  <text:list-item text:style-override="id1-3-2-2-3-5-6-3">
                    <text:number>2.</text:number>
                    <text:p text:style-name="al">Een jobcoach die de in het eerste lid bedoelde persoonlijke ondersteuning verzorgt dient minimaal hbo werk- en denkniveau, een jobcoachopleiding (met bijbehorende bijscholing) en ervaring op het gebied van jobcoaching te hebben.</text:p>
                  </text:list-item>
                  <text:list-item text:style-override="id1-3-2-2-3-5-6-4">
                    <text:number>3.</text:number>
                    <text:p text:style-name="al">De omvang en intensiteit van de jobcoaching wordt bepaald op basis van de begeleidingsbehoefte waarbij wordt uitgegaan van drie begeleidingsregimes, te weten licht, midden en hoog.</text:p>
                  </text:list-item>
                  <text:list-item text:style-override="id1-3-2-2-3-5-6-5">
                    <text:number>4.</text:number>
                    <text:p text:style-name="al">Per begeleidingsregime geldt per begeleidingsjaar een maximum aantal begeleidingsuren: </text:p>
                    <text:list text:style-name="id1-3-2-2-3-5-6-5-3">
                      <text:list-item text:style-override="id1-3-2-2-3-5-6-5-3-1">
                        <text:number>a.</text:number>
                        <text:p text:style-name="al">Licht: voor het eerste jaar maximaal 36 uur, voor het tweede jaar maximaal 27 uur en voor het derde jaar maximaal 18 uur;</text:p>
                      </text:list-item>
                      <text:list-item text:style-override="id1-3-2-2-3-5-6-5-3-2">
                        <text:number>b.</text:number>
                        <text:p text:style-name="al">Midden: voor het eerste jaar maximaal 60 uur, voor het tweede jaar maximaal 35 uur en voor het derde jaar maximaal 26 uur;</text:p>
                      </text:list-item>
                      <text:list-item text:style-override="id1-3-2-2-3-5-6-5-3-3">
                        <text:number>c.</text:number>
                        <text:p text:style-name="al">Hoog: voor het eerste jaar maximaal 84 uur, voor het tweede jaar maximaal 42 uur en voor het derde jaar maximaal 34 uur.</text:p>
                      </text:list-item>
                    </text:list>
                  </text:list-item>
                  <text:list-item text:style-override="id1-3-2-2-3-5-6-6">
                    <text:number>5.</text:number>
                    <text:p text:style-name="al">Er geldt een maximaal uurtarief dat jaarlijks regionaal wordt vastgesteld. </text:p>
                  </text:list-item>
                  <text:list-item text:style-override="id1-3-2-2-3-5-6-7">
                    <text:number>6.</text:number>
                    <text:p text:style-name="al">De hoogte van de vergoeding tijdens proefplaatsing is een vast bedrag. Deze bedraagt in 2024 €510,- (excl. Btw) per maand met een maximum van € 2.040,- (excl. Btw) in totaal. Deze bedragen worden jaarlijks op 1 januari geïndexeerd conform regionale afspraken.</text:p>
                  </text:list-item>
                  <text:list-item text:style-override="id1-3-2-2-3-5-6-8">
                    <text:number>7.</text:number>
                    <text:p text:style-name="al">Het in artikel 12 bepaalde is van toepassing op jobcoaching door een jobcoach in dienst van jobcoachorganisatie.</text:p>
                  </text:list-item>
                </text:list>
                <text:p text:style-name="al"/>
              </text:section>
            </text:section>
            <text:section text:name="paragraaf_id1-3-2-2-3-6" text:style-name="paragraaf">
              <text:p text:style-name="paragraaf_kop"><text:span text:style-name="label">Paragraaf</text:span> <text:span text:style-name="nr">3.5.</text:span> Overige voorzieningen</text:p>
              <text:section text:name="artikel_id1-3-2-2-3-6-2" text:style-name="artikel">
                <text:p text:style-name="artikel_kop_titel"><text:span text:style-name="artikel_kop_label">Artikel</text:span> <text:span text:style-name="artikel_kop_nr">13.</text:span> Scholing</text:p>
                <text:list text:style-name="id1-3-2-2-3-6-2-2">
                  <text:list-item text:style-override="id1-3-2-2-3-6-2-2">
                    <text:number>1.</text:number>
                    <text:p text:style-name="al">Het college kan een persoon die behoort tot de doelgroep een scholingstraject aanbieden.</text:p>
                  </text:list-item>
                  <text:list-item text:style-override="id1-3-2-2-3-6-2-3">
                    <text:number>2.</text:number>
                    <text:p text:style-name="al">Een scholingstraject voldoet in ieder geval aan de volgende eisen:</text:p>
                    <text:list text:style-name="id1-3-2-2-3-6-2-3-3">
                      <text:list-item text:style-override="id1-3-2-2-3-6-2-3-3-1">
                        <text:number>a.</text:number>
                        <text:p text:style-name="al">zonder inzet van de scholing is het verwerven of behouden van arbeid naar het oordeel van het college niet haalbaar;</text:p>
                      </text:list-item>
                      <text:list-item text:style-override="id1-3-2-2-3-6-2-3-3-2">
                        <text:number>b.</text:number>
                        <text:p text:style-name="al">de scholing moet passen bij de capaciteiten van de persoon en</text:p>
                      </text:list-item>
                      <text:list-item text:style-override="id1-3-2-2-3-6-2-3-3-3">
                        <text:number>c.</text:number>
                        <text:p text:style-name="al">duidelijk arbeidsmarktrelevant zijn.</text:p>
                      </text:list-item>
                    </text:list>
                  </text:list-item>
                  <text:list-item text:style-override="id1-3-2-2-3-6-2-4">
                    <text:number>3.</text:number>
                    <text:p text:style-name="al">Het eerste lid is niet van toepassing op personen als bedoeld in artikel 7, derde lid, onderdeel a, van de wet.</text:p>
                  </text:list-item>
                </text:list>
              </text:section>
              <text:section text:name="artikel_id1-3-2-2-3-6-3" text:style-name="artikel">
                <text:p text:style-name="artikel_kop_titel"><text:span text:style-name="artikel_kop_label">Artikel</text:span> <text:span text:style-name="artikel_kop_nr">14.</text:span> Stimuleringssubsidies</text:p>
                <text:list text:style-name="id1-3-2-2-3-6-3-2">
                  <text:list-item text:style-override="id1-3-2-2-3-6-3-2">
                    <text:number>1.</text:number>
                    <text:p text:style-name="al">Het college kan aan een persoon van 27 jaar of ouder die hoort tot de doelgroep een subsidie verstrekken als bedoeld in artikel 31, lid 2 onder j van de wet om daarmee de uitstroom uit de uitkering te stimuleren.</text:p>
                  </text:list-item>
                  <text:list-item text:style-override="id1-3-2-2-3-6-3-3">
                    <text:number>2.</text:number>
                    <text:p text:style-name="al">Het college stelt nadere regels over de activiteiten die voor de subsidie in aanmerking komen, de hoogte van de subsidie en de voorwaarden waaronder deze wordt toegekend.</text:p>
                  </text:list-item>
                </text:list>
              </text:section>
              <text:section text:name="artikel_id1-3-2-2-3-6-4" text:style-name="artikel">
                <text:p text:style-name="artikel_kop_titel"><text:span text:style-name="artikel_kop_label">Artikel</text:span> <text:span text:style-name="artikel_kop_nr">15.</text:span> Sociale activering</text:p>
                <text:list text:style-name="id1-3-2-2-3-6-4-2">
                  <text:list-item text:style-override="id1-3-2-2-3-6-4-2">
                    <text:number>1.</text:number>
                    <text:p text:style-name="al">Het college kan een persoon die behoort tot de doelgroep activiteiten aanbieden in het kader van sociale activering als dit naar het oordeel van het college kan bijdragen aan de arbeidsinschakeling.</text:p>
                  </text:list-item>
                  <text:list-item text:style-override="id1-3-2-2-3-6-4-3">
                    <text:number>2.</text:number>
                    <text:p text:style-name="al">Het college stemt de duur van de in het eerste lid bedoelde activiteiten af op de mogelijkheden en capaciteiten van die persoon.</text:p>
                  </text:list-item>
                </text:list>
              </text:section>
              <text:section text:name="artikel_id1-3-2-2-3-6-5" text:style-name="artikel">
                <text:p text:style-name="artikel_kop_titel"><text:span text:style-name="artikel_kop_label">Artikel</text:span> <text:span text:style-name="artikel_kop_nr">16.</text:span> Algemene bepalingen voor vervoersvoorzieningen, intermediaire activiteit, meeneembare voorzieningen </text:p>
                <text:list text:style-name="id1-3-2-2-3-6-5-2">
                  <text:list-item text:style-override="id1-3-2-2-3-6-5-2">
                    <text:number>1.</text:number>
                    <text:p text:style-name="al">Het college kan op aanvraag voorzieningen als vervoersvoorzieningen, intermediaire activiteit en meeneembare voorzieningen verstrekken ten behoeve van een persoon met een arbeidsbeperking die behoort tot de doelgroep.</text:p>
                  </text:list-item>
                  <text:list-item text:style-override="id1-3-2-2-3-6-5-3">
                    <text:number>2.</text:number>
                    <text:p text:style-name="al">Bij de toekenning van de in het eerste lid bedoelde voorzieningen gelden de volgende voorwaarden:</text:p>
                    <text:list text:style-name="id1-3-2-2-3-6-5-3-3">
                      <text:list-item text:style-override="id1-3-2-2-3-6-5-3-3-1">
                        <text:number>a.</text:number>
                        <text:p text:style-name="al">de persoon kan zonder deze vorm van ondersteuning niet aan het arbeidsproces deelnemen;</text:p>
                      </text:list-item>
                      <text:list-item text:style-override="id1-3-2-2-3-6-5-3-3-2">
                        <text:number>b.</text:number>
                        <text:p text:style-name="al">de werkgever biedt een dienstbetrekking aan van minimaal zes maanden, met een minimale arbeidsduur van 8 uur per week;</text:p>
                      </text:list-item>
                      <text:list-item text:style-override="id1-3-2-2-3-6-5-3-3-3">
                        <text:number>c.</text:number>
                        <text:p text:style-name="al">het betreft geen Arbo-taak waarvoor de werkgever verantwoordelijk is;</text:p>
                      </text:list-item>
                      <text:list-item text:style-override="id1-3-2-2-3-6-5-3-3-4">
                        <text:number>d.</text:number>
                        <text:p text:style-name="al">het betreft geen meeneembare voorziening die tot de standaarduitrusting van de werkgever behoort of algemeen gebruikelijk is in een organisatie;</text:p>
                      </text:list-item>
                      <text:list-item text:style-override="id1-3-2-2-3-6-5-3-3-5">
                        <text:number>e.</text:number>
                        <text:p text:style-name="al">er is naar het oordeel van het college geen sprake van een werkplekaanpassing die in zijn algemeenheid van de werkgever kan worden verlangd; en</text:p>
                      </text:list-item>
                      <text:list-item text:style-override="id1-3-2-2-3-6-5-3-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item text:style-override="id1-3-2-2-3-6-5-4">
                    <text:number>3.</text:number>
                    <text:p text:style-name="al">Het college bepaalt na overleg met belanghebbende, en indien van toepassing met de werkgever, welke ondersteuning of voorziening(en) het beste kunnen bijdragen aan de arbeidsinschakeling.</text:p>
                  </text:list-item>
                  <text:list-item text:style-override="id1-3-2-2-3-6-5-5">
                    <text:number>4.</text:number>
                    <text:p text:style-name="al">Het college kan bij nadere regels bepalen dat voor een voorziening een eigen bijdrage is verschuldigd of dat een voorziening niet wordt verstrekt of wordt beëindigd indien het inkomen of vermogen van de belanghebbende meer bedraagt dan een door het college vast te stellen bedrag.</text:p>
                  </text:list-item>
                </text:list>
              </text:section>
              <text:section text:name="artikel_id1-3-2-2-3-6-6" text:style-name="artikel">
                <text:p text:style-name="artikel_kop_titel"><text:span text:style-name="artikel_kop_label">Artikel</text:span> <text:span text:style-name="artikel_kop_nr">16a.</text:span> Vervoersvoorziening</text:p>
                <text:list text:style-name="id1-3-2-2-3-6-6-2">
                  <text:list-item text:style-override="id1-3-2-2-3-6-6-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6-6-3">
                    <text:number>2.</text:number>
                    <text:p text:style-name="al">Het college biedt een vervoersvoorziening aan als aan de volgende voorwaarden wordt voldaan:</text:p>
                    <text:list text:style-name="id1-3-2-2-3-6-6-3-3">
                      <text:list-item text:style-override="id1-3-2-2-3-6-6-3-3-1">
                        <text:number>a.</text:number>
                        <text:p text:style-name="al">de persoon kan door zijn beperking niet zelfstandig reizen of gebruik maken van het openbaar vervoer; en</text:p>
                      </text:list-item>
                      <text:list-item text:style-override="id1-3-2-2-3-6-6-3-3-2">
                        <text:number>b.</text:number>
                        <text:p text:style-name="al">het vervoer is beperkt tot woon-werkverkeer.</text:p>
                      </text:list-item>
                    </text:list>
                  </text:list-item>
                  <text:list-item text:style-override="id1-3-2-2-3-6-6-4">
                    <text:number>3.</text:number>
                    <text:p text:style-name="al">Het college brengt een eventueel bedrag voor een vervoersvoorziening van de werkgever aan de werknemer in mindering op de te verstrekken vervoersvoorziening. </text:p>
                  </text:list-item>
                  <text:list-item text:style-override="id1-3-2-2-3-6-6-5">
                    <text:number>4.</text:number>
                    <text:p text:style-name="al">Het in artikel 16 bepaalde is van toepassing.</text:p>
                  </text:list-item>
                </text:list>
              </text:section>
              <text:section text:name="artikel_id1-3-2-2-3-6-7" text:style-name="artikel">
                <text:p text:style-name="artikel_kop_titel"><text:span text:style-name="artikel_kop_label">Artikel</text:span> <text:span text:style-name="artikel_kop_nr">16b.</text:span> Meeneembare voorziening</text:p>
                <text:list text:style-name="id1-3-2-2-3-6-7-2">
                  <text:list-item text:style-override="id1-3-2-2-3-6-7-2">
                    <text:number>1.</text:number>
                    <text:p text:style-name="al">Het college kan een meeneembare voorziening toekennen, als dit nodig is voor de persoon om te kunnen werken. </text:p>
                  </text:list-item>
                  <text:list-item text:style-override="id1-3-2-2-3-6-7-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6-7-4">
                    <text:number>3.</text:number>
                    <text:p text:style-name="al">De meeneembare voorziening wordt in principe in eigendom beschikbaar gesteld. In bijzondere gevallen kan het college besluiten de voorziening in bruikleen te verstrekken.</text:p>
                  </text:list-item>
                  <text:list-item text:style-override="id1-3-2-2-3-6-7-5">
                    <text:number>4.</text:number>
                    <text:p text:style-name="al">Het in artikel 16 bepaalde is van toepassing.</text:p>
                  </text:list-item>
                </text:list>
              </text:section>
              <text:section text:name="artikel_id1-3-2-2-3-6-8" text:style-name="artikel">
                <text:p text:style-name="artikel_kop_titel"><text:span text:style-name="artikel_kop_label">Artikel</text:span> <text:span text:style-name="artikel_kop_nr">17.</text:span> Vergoeding overige noodzakelijke kosten</text:p>
                <text:p text:style-name="al">Het college kan een vergoeding verstrekken voor noodzakelijke kosten die gemaakt zijn in het kader van de arbeidsinschakeling of maatschappelijke participatie voor zover daarvoor geen beroep op een voorliggende voorziening kan worden gedaan.</text:p>
              </text:section>
              <text:section text:name="artikel_id1-3-2-2-3-6-9"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name="artikel_id1-3-2-2-3-6-10" text:style-name="artikel">
                <text:p text:style-name="artikel_kop_titel"><text:span text:style-name="artikel_kop_label">Artikel</text:span> <text:span text:style-name="artikel_kop_nr">19.</text:span> Subsidie- of budgetplafonds</text:p>
                <text:p text:style-name="al">Het college kan één of meer subsidie- of budgetplafonds vaststellen voor de verschillende voorzieningen. Een door het college ingesteld budgetplafond vormt een weigeringsgrond bij de aanspraak op een specifieke voorziening.</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trekken oude verordening en overgangsrecht </text:p>
              <text:list text:style-name="id1-3-2-2-4-2-2">
                <text:list-item text:style-override="id1-3-2-2-4-2-2">
                  <text:number>1.</text:number>
                  <text:p text:style-name="al">De Re-integratieverordening Participatiewet 2017 wordt ingetrokken.</text:p>
                </text:list-item>
                <text:list-item text:style-override="id1-3-2-2-4-2-3">
                  <text:number>2.</text:number>
                  <text:p text:style-name="al">Een persoon die gebruik maakt van een toegekende voorziening op grond van de Re-integratieverordening Participatiewet 2017, behoudt deze voorziening voor zover wordt voldaan aan de voorwaarden uit de Re-integratieverordening Participatiewet 2017: </text:p>
                  <text:list text:style-name="id1-3-2-2-4-2-3-3">
                    <text:list-item text:style-override="id1-3-2-2-4-2-3-3-1">
                      <text:number>a.</text:number>
                      <text:p text:style-name="al">voor de duur van 12 maanden, gerekend vanaf de inwerkingtreding van deze verordening, of </text:p>
                    </text:list-item>
                    <text:list-item text:style-override="id1-3-2-2-4-2-3-3-2">
                      <text:number>b.</text:number>
                      <text:p text:style-name="al">voor de duur dat deze is toegekend, als dat korter is dan de periode als bedoeld in het tweede lid, onderdeel a. </text:p>
                    </text:list-item>
                  </text:list>
                </text:list-item>
                <text:list-item text:style-override="id1-3-2-2-4-2-4">
                  <text:number>3.</text:number>
                  <text:p text:style-name="al">Het college kan na afloop van de in het tweede lid, onderdeel a, bedoelde periode, besluiten of een voorziening op basis van de Re-integratieverordening Participatiewet wordt voortgezet. </text:p>
                </text:list-item>
                <text:list-item text:style-override="id1-3-2-2-4-2-5">
                  <text:number>4.</text:number>
                  <text:p text:style-name="al">De Re-integratieverordening Participatiewet 2017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ze Re-integratieverordening Participatiewet 2024 treedt met terugwerkende kracht in werking op 1 juli 2023.</text:p>
                </text:list-item>
                <text:list-item text:style-override="id1-3-2-2-4-3-3">
                  <text:number>2.</text:number>
                  <text:p text:style-name="al">Deze verordening wordt aangehaald als: Re-integratieverordening Participatiewet 2024 Duiv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Re-integratieverordening Participatiewet 2024 gemeente Duiven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bedoeld in artikel 10a, vijfde lid, van de Participatiewet (artikelen 8a, eerste lid, onderdeel c, en tweede lid, onderdeel b, van de Participatiewet);</text:p>
            </text:list-item>
            <text:list-item text:style-override="id1-3-2-4-7-3">
              <text:number>-</text:number>
              <text:p text:style-name="al">de premie, bedoeld in artikel 10a, zesde lid van de Participatiewet (artikelen 8a, eerste lid, onderdeel d, en tweede lid, onderdeel b, van de Participatiewet);</text:p>
            </text:list-item>
            <text:list-item text:style-override="id1-3-2-4-7-4">
              <text:number>-</text:number>
              <text:p text:style-name="al">participatievoorziening beschut werk, bedoeld in artikel 10b van de Participatiewet (artikelen 8a, eerste lid, onderdeel e, en 10b, zevende lid, van de Participatiewet);</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6">
              <text:number>-</text:number>
              <text:p text:style-name="al">proefplaatsing (artikel 8a, tweede lid, onderdeel d, van de Participatiewet);</text:p>
            </text:list-item>
            <text:list-item text:style-override="id1-3-2-4-7-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wet. Het betreft:</text:p>
          <text:list text:style-name="id1-3-2-4-16">
            <text:list-item text:style-override="id1-3-2-4-16-1">
              <text:number>-</text:number>
              <text:p text:style-name="al">personen die algemene bijstand ontvangen;</text:p>
            </text:list-item>
            <text:list-item text:style-override="id1-3-2-4-16-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6-3">
              <text:number>-</text:number>
              <text:p text:style-name="al">personen als bedoeld in artikel 10, tweede lid, van de Participatiewet;</text:p>
            </text:list-item>
            <text:list-item text:style-override="id1-3-2-4-16-4">
              <text:number>-</text:number>
              <text:p text:style-name="al">personen met een nabestaanden- of wezenuitkering op grond van de Algemene nabestaandenwet (hierna: ANW);</text:p>
            </text:list-item>
            <text:list-item text:style-override="id1-3-2-4-16-5">
              <text:number>-</text:number>
              <text:p text:style-name="al">personen met een uitkering ingevolge de Wet inkomensvoorziening oudere en gedeeltelijk arbeidsongeschikte werkloze werknemers (hierna: IOAW);</text:p>
            </text:list-item>
            <text:list-item text:style-override="id1-3-2-4-16-6">
              <text:number>-</text:number>
              <text:p text:style-name="al">personen met een uitkering ingevolge de Wet inkomensvoorziening oudere en gedeeltelijk arbeidsongeschikte gewezen zelfstandigen (hierna: IOAZ);</text:p>
            </text:list-item>
            <text:list-item text:style-override="id1-3-2-4-16-7">
              <text:number>-</text:number>
              <text:p text:style-name="al">personen zonder uitkering; </text:p>
            </text:list-item>
          </text:list>
          <text:p text:style-name="al">en, personen die voor de arbeidsinschakeling zijn aangewezen op een door het college aangeboden voorziening.</text:p>
          <text:p text:style-name="al"/>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de doelgroep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
          <text:span text:style-name="nadrukcur">Budgetplafond en deelnemersplafond</text:span>
        </text:p>
          <text:p text:style-name="al">Om financiële overschrijdingen van beschikbare middelen te voorkomen, heeft het college op grond van artikel 2, tweede lid, de mogelijkheid om voor een voorziening een budgetplafond en een deelnemersplafond te bepalen. </text:p>
          <text:p text:style-name="al"/>
          <text:p text:style-name="al">
          <text:span text:style-name="nadrukcur">Verslag doeltreffendheid</text:span>
        </text:p>
          <text:p text:style-name="al">Het college zendt eenmaal per jaar een verslag over de doeltreffendheid van het re-integratiebeleid. Dit verslag moet het advies van de cliëntenraad bevatten. Dit is geregeld in artikel 2, derde lid van deze verordening.</text:p>
          <text:p text:style-name="al"/>
          <text:p text:style-name="al">
          <text:span text:style-name="nadrukvet">Hoofdstuk 3: Voorzieningen</text:span>
        </text:p>
          <text:p text:style-name="al"/>
          <text:p text:style-name="al">
          <text:span text:style-name="nadrukvet">Paragraaf 3.1. Algemeen</text:span>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er voor een aantal voorzieningen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47-1" text:note-class="footnote"><text:note-citation text:label="1 ">1 </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Paragraaf 3.2. Werken met behoud van uitkering</text:span>
        </text:p>
          <text:p text:style-name="al">De voorzieningen die behoren tot de paragraaf Werken met behoud van uitkering zijn te positioneren in een kwadrant. De positionering binnen het kwadrant gebeurt op basis van het gevraagde prestatieniveau en de intensiteit van de begeleiding. Het prestatieniveau is opgebouwd uit twee aspecten: de hoeveelheid werk die de uitkeringsgerechtigde in het kader van de activiteit levert en de complexiteit ervan. Onder begeleiding verstaan we de intensiteit van de supervisie en/of ondersteuning die op het werk wordt uitgeoefend alsmede de hoeveelheid hulp(middelen) die de uitkeringsgerechtigde nodig heeft om de werkactiviteiten uit te voeren.</text:p>
          <text:p text:style-name="al"/>
          <text:p text:style-name="al">Door deze 2 criteria tegen elkaar af te zetten in een assenstelsel ontstaan er 4 kwadrant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weinig</text:span>
                  </text:p>
                </table:table-cell>
                <table:table-cell table:style-name="cell_frame_all" table:number-rows-spanned="1" table:number-columns-spanned="1">
                  <text:p text:style-name="table_al">KWADRANT 1</text:p>
                  <text:p text:style-name="table_al">Instrumenten gericht op snelle uitstroom</text:p>
                </table:table-cell>
                <table:table-cell table:style-name="cell_frame_all" table:number-rows-spanned="1" table:number-columns-spanned="1">
                  <text:p text:style-name="table_al">KWADRANT II</text:p>
                  <text:p text:style-name="table_al">Instrumenten waarbij ontwikkeling van beroepsvaardigheden centraal staat</text:p>
                </table:table-cell>
                <table:table-cell table:style-name="cell_frame_all" table:number-rows-spanned="1" table:number-columns-spanned="1">
                  <text:p text:style-name="table_al">
                    <text:span text:style-name="nadrukvet">V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WADRANT IV</text:p>
                  <text:p text:style-name="table_al">Instrument niet direct gericht op re-integratie</text:p>
                </table:table-cell>
                <table:table-cell table:style-name="cell_frame_all" table:number-rows-spanned="1" table:number-columns-spanned="1">
                  <text:p text:style-name="table_al">KWADRANT III</text:p>
                  <text:p text:style-name="table_al">Instrumenten waarbij ontwikkeling van basiswerknemersvaardigheden centraal st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Prestatieniveau laag</text:span>
                  </text:p>
                </table:table-cell>
                <table:table-cell table:style-name="cell_frame_all" table:number-rows-spanned="1" table:number-columns-spanned="1"/>
              </table:table-row>
            </table:table>
            <text:p text:style-name="table_bottom"/>
          </text:section>
          <text:p text:style-name="al">In kwadrant I bevinden zich de voorzieningen waarvoor een hoge prestatie wordt gevraagd en waarbij de begeleiding gering is (Proefplaatsing). Kwadrant II staat voor voorzieningen waarbij eveneens een behoorlijke prestatie wordt verwacht maar waarbij de begeleiding op aanzienlijk hogere schaal ligt (Werkervaringsplaats). In kwadrant III volgen de voorzieningen waar het gevraagde prestatieniveau veelal laag is en de begeleiding hoog (Werkervaringsplaats en Participatieplaats).</text:p>
          <text:p text:style-name="al"/>
          <text:p text:style-name="al">Op hoofdlijnen kan bij deze drie kwadranten worden gesteld dat hoe hoger het gevraagde prestatieniveau wordt en hoe lager de begeleidingsgraad die daarbij nodig is, hoe meer de voorziening overeenkomsten vertoont met een betaalde baan. Dan staat immers de prestatie centraal en niet de begeleiding. Hoe lager het prestatieniveau en hoe hoger de graad van begeleiding hoe meer beschermd de werkomgeving. Begeleiding en ontwikkeling staan dan centraal.</text:p>
          <text:p text:style-name="al"/>
          <text:p text:style-name="al">Kwadrant IV ten slotte wijkt af van de andere kwadranten, omdat de voorzieningen die daarin geplaatst kunnen worden, over het algemeen niet direct gericht zijn op re-integratie. Hierbij valt bijvoorbeeld te denken aan vrijwilligerswerk of de tegenprestatie.</text:p>
          <text:p text:style-name="al"/>
          <text:p text:style-name="al">Welke voorziening ingezet wordt bij een persoon is afhankelijk van zijn of haar mogelijkheden.</text:p>
          <text:p text:style-name="al"/>
          <text:p text:style-name="al">
          <text:span text:style-name="nadrukvet">Artikel 4. Proefplaatsing (kwadrant 1)</text:span>
        </text:p>
          <text:p text:style-name="al">De proefplaatsing kan worden ingezet voorafgaand aan een regulier dienstverband of een dienstverband waarbij loonkostensubsidie wordt verstrekt. De proefplaatsing heeft tot doel om regulier werk te verwerven. Door de proefplaatsing krijgt de cliënt een langere inwerktijd en daarmee een evenwichtigere opbouw van de reguliere werkzaamheden.</text:p>
          <text:p text:style-name="al"/>
          <text:p text:style-name="al">
          <text:span text:style-name="nadrukvet">Artikel 5. Werkervaringsplaats (kwadranten 2 en 3)</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ervaringsplaats is gericht op uitbreiden kennis en ervaring</text:span>
        </text:p>
          <text:p text:style-name="al">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style-name="al">
          <text:span text:style-name="nadrukcur">Doelgroep aanbieden werkervaringsplaats</text:span>
        </text:p>
          <text:p text:style-name="al">Het college kan een persoon die behoort tot de doelgroep een werkervaringsplaats aanbieden voor zover hij een afstand tot de arbeidsmarkt heeft. Personen die een afstand tot de arbeidsmarkt hebben, kunnen nog niet direct deelnemen aan de arbeidsmarkt. Bij een korte afstand tot de arbeidsmarkt is deelname aan de arbeidsmarkt redelijkerwijs mogelijk binnen één jaar. Bij een grote afstand tot de arbeidsmarkt is deelname aan de arbeidsmarkt binnen één jaar redelijkerwijs niet mogelijk. Het college maakt hierbij gebruik van de Participatieladder.</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ervaringsplaats een schriftelijke overeenkomst wordt opgesteld. Hierin kan expliciet het doel van de werkervaringsplaats worden opgenomen, evenals de wijze van begeleiding en de duur. Door deze schriftelijke overeenkomst kan nog eens worden gewaarborgd dat het bij een werkervaringsplaats niet gaat om een reguliere arbeidsverhouding.</text:p>
          <text:p text:style-name="al"/>
          <text:p text:style-name="al">Geen verdringing</text:p>
          <text:p text:style-name="al">In het derde lid is bepaald dat de werkervaringsplaats uitsluitend wordt aangeboden als er geen verdringing van de arbeidsmarkt plaatsvindt. Het opvullen van een vacature is alleen toegestaan als de vacature niet is ontstaan door afvloeiing, maar door ontslag op grond van een van de volgende redenen:</text:p>
          <text:list text:style-name="id1-3-2-4-88">
            <text:list-item text:style-override="id1-3-2-4-88-1">
              <text:number>-</text:number>
              <text:p text:style-name="al">eigen initiatief van de werknemer;</text:p>
            </text:list-item>
            <text:list-item text:style-override="id1-3-2-4-88-2">
              <text:number>-</text:number>
              <text:p text:style-name="al">handicap;</text:p>
            </text:list-item>
            <text:list-item text:style-override="id1-3-2-4-88-3">
              <text:number>-</text:number>
              <text:p text:style-name="al">ouderdomspensioen;</text:p>
            </text:list-item>
            <text:list-item text:style-override="id1-3-2-4-88-4">
              <text:number>-</text:number>
              <text:p text:style-name="al">vermindering van werktijd op initiatief van de werknemer, of</text:p>
            </text:list-item>
            <text:list-item text:style-override="id1-3-2-4-88-5">
              <text:number>-</text:number>
              <text:p text:style-name="al">gewettigd ontslag om dringende redenen.</text:p>
            </text:list-item>
          </text:list>
          <text:p text:style-name="al">
          <text:span text:style-name="nadrukvet">Artikel 6. Participatieplaats (kwadrant 3)</text:span>
        </text:p>
          <text:p text:style-name="al">Een participatieplaats is bedoeld voor personen met een grotere afstand tot de arbeidsmarkt. Voor personen jonger dan 27 jaar is ondersteuning in de vorm van een participatieplaats niet mogelijk (artikel 7, achtste lid, van de 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
          <text:span text:style-name="nadrukcur">Opstellen trajectplan</text:span>
        </text:p>
          <text:p text:style-name="al">In het vierde lid is bepaald dat in het voor de participatieplaats opgestelde trajectplan expliciet het doel van de participatieplaats wordt opgenomen, evenals de wijze van begeleiding en de duur. </text:p>
          <text:p text:style-name="al"/>
          <text:p text:style-name="al">
          <text:span text:style-name="nadrukcur">Premie</text:span>
        </text:p>
          <text:p text:style-name="al">De persoon die werkzaamheden verricht op een participatieplaats en 27 jaar of ouder is ontvangt een premie, voor het eerst na zes maanden en vervolgens iedere zes maanden na aanvang van de participatieplaats. Voorwaarden zijn onder andere dat de persoon naar het oordeel van het college voldoende heeft meegewerkt aan het vergroten van zijn kansen op de arbeidsmarkt. De hoogte van de premie is afhankelijk van het aantal te werken uur en kent een maximum. De premie wordt vrijgelaten op grond van artikel 31, tweede lid, onderdeel j, van de Participatiewet.</text:p>
          <text:p text:style-name="al"/>
          <text:p text:style-name="al">
          <text:span text:style-name="nadrukvet">Artikel 6a. Maatschappelijk fit stage</text:span>
        </text:p>
          <text:p text:style-name="al">Dit is een nieuw artikel. Op verzoek van het Jongerenpunt van de RSD is dit artikel opgenomen. Jongeren zijn namelijk wettelijk uitgesloten van een participatieplaats. De regering vindt het niet noodzakelijk dat aan jongeren een participatieplaats wordt aangeboden. De inschatting is dat bij jongeren de afstand tot de arbeidsmarkt niet zo groot zal zijn, dat die alleen met de maximale 2 jaar additionele arbeid kan worden overbrugd. Het college kan de afstand van de jongere tot de arbeidsmarkt overbruggen door het aanbieden van meerdere opeenvolgende voorzieningen. Hierdoor kan het college maatwerk bieden. </text:p>
          <text:p text:style-name="al"/>
          <text:p text:style-name="al">De jongeren die baat hebben bij langduriger onbeloonde werkzaamheden hebben problemen op meerdere levensdomeinen, waaronder werk/scholing. Deze jongeren staan vaak op een wachtlijst van een hulpverlenende instelling of doorlopen een langdurige behandeling. Ze hebben baat bij laagdrempelig meedoen. Dit helpt stabiliseren, geeft structuur, zorgt voor sociale contacten en waardering en leidt soms ook tot kleine ontwikkelstapjes.</text:p>
          <text:p text:style-name="al"/>
          <text:p text:style-name="al">Voor een deel van deze jongeren is de WMO voorziening Activerend Werk (AW) een passende voorziening. Deze kan veelal naast de behandeling door blijven lopen. Bij AW krijgen de jongeren veel begeleiding. Ook is het bij AW mogelijk om werknemersvaardigheden te ontwikkelen. </text:p>
          <text:p text:style-name="al"/>
          <text:p text:style-name="al">Toch blijkt in de praktijk dat AW niet altijd de meest passende plek biedt. In dat geval zet de klantmanager jongeren van de RSD vaak een Werkervaringplaats (WEP) in. De RSD heeft een aantal WEP plekken in portefeuille die soms beter bij de jongere passen. De RSD Jobcoach en de klantmanager WEP begeleiden de jongere op de WEP. Het nadeel van een WEP is echter dat deze in principe maar 6 maanden wordt ingezet. Ook past de doelstelling van een WEP past lang niet altijd bij het doel van de jongere.</text:p>
          <text:p text:style-name="al"/>
          <text:p text:style-name="al">Ook meedoen met welzijnsactiviteiten is voor jongeren meestal geen aantrekkelijke optie. Jongeren voelen zich hier lang niet altijd op hun plek. Bovendien bieden welzijnsactiviteiten van een welzijnsorganisatie vaak ook te weinig tijdsinvulling en structuur. Er was tot nu toe dus weinig alternatief voor AW. Met de maatschappelijk fit stage is dit alternatief er nu wel.</text:p>
          <text:p text:style-name="al"/>
          <text:p text:style-name="al">
          <text:span text:style-name="nadrukvet">Paragraaf 3.3. Werken in dienstverband</text:span>
        </text:p>
          <text:p text:style-name="al"/>
          <text:p text:style-name="al">
          <text:span text:style-name="nadrukvet">Artikel 7. Korte Loonkostensubsidie (zonder loonwaardemeting)</text:span>
        </text:p>
          <text:p text:style-name="al">Dit artikel is vervallen, omdat er nu regionaal afspraken zijn gemaakt om laagdrempelig zonder loonwaardemeting forfaitaire loonkostensubsidies in te zetten. Ook deze kan maximaal 6 maanden worden ingezet.</text:p>
          <text:p text:style-name="al"/>
          <text:p text:style-name="al">
          <text:span text:style-name="nadrukvet">Artikel 8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Omdat alleen personen die behoren tot de doelgroep loonkostensubsidie hiervoor in aanmerking komen regelt het twee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
          <text:p text:style-name="al">Het derde lid regelt de termijn waarbinnen de loonwaarde wordt vastgesteld.</text:p>
          <text:p text:style-name="al"/>
          <text:p text:style-name="al">Het vier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Het is belangrijk om te benadrukken dat deze voorziening slechts bedoeld is voor een specifieke cliëntgroep (cliënten met een meervoudige problematiek) en dat het tot doel heeft om deze cliënten een grotere kans te geven om aan het werk te komen. Werkgevers durven het vaak niet aan om hen in dienst te nemen. In de uitvoeringspraktijk is gebleken dat werkgevers een constructie met een detacheringsbaan eerder aandurven. Het is nadrukkelijk niet de bedoeling om de arbeidsvoorwaarden te versoberen. Bovendien is de inzet van het instrument tijdelijk.</text:p>
          <text:p text:style-name="al"/>
          <text:p text:style-name="al">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Opstellen trajectplan</text:span>
        </text:p>
          <text:p text:style-name="al">In het vierde lid is bepaald dat in het voor de detacheringsbaan opgestelde trajectplan expliciet het doel van de detacheringsbaan wordt opgenomen, evenals de wijze van begeleiding en de duur.</text:p>
          <text:p text:style-name="al"/>
          <text:p text:style-name="al">
          <text:span text:style-name="nadrukvet">Artikel 10.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en indicatie beschut werk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volume in ur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Het aantal daadwerkelijk plaatsingen beschut werk hangt af van het aantal afgegeven indicaties. De gemeente is verplicht om op basis hiervan beschut werkplekken te realiseren. Tegelijkertijd maakt het Rijk jaarlijks op basis van het beschikbare budget een raming van het aantal beschutte werkplekken per gemeente. Bovenop dit geraamde aantal realiseert het college geen extra dienstbetrekkingen beschut werk (vijfde lid).</text:p>
          <text:p text:style-name="al"/>
          <text:p text:style-name="al">
          <text:span text:style-name="nadrukvet">Paragraaf 3.4. Ondersteuning aan cliënten</text:span>
        </text:p>
          <text:p text:style-name="al"/>
          <text:p text:style-name="al">
          <text:span text:style-name="nadrukvet">Artikel 11.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56">
            <text:list-item text:style-override="id1-3-2-4-156-1">
              <text:number>-</text:number>
              <text:p text:style-name="al"> van zestien of zeventien jaar van wie de leerplicht of de kwalificatieplicht, bedoeld in de Leerplichtwet 1969, nog niet is geëindigd, of</text:p>
            </text:list-item>
            <text:list-item text:style-override="id1-3-2-4-156-2">
              <text:number>-</text:number>
              <text:p text:style-name="al">van achttien tot zevenentwintig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zevenentwintig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58-1" text:note-class="footnote"><text:note-citation text:label="2">2</text:note-citation><text:note-body><text:p text:style-name="noot.al"><text:span text:style-name="nadrukcur">Kamerstukken II 2010/11, 32 815, nr. 3, blz. 49.</text:span></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zevenentwintig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pan text:style-name="nadrukvet">Artikel 12. Algemene bepalingen over persoonlijke ondersteuning bij werk</text:span>
        </text:p>
          <text:p text:style-name="al">Dit artikel bevat een aantal algemene bepalingen voor de toekenning van persoonlijke ondersteuning bij werk.</text:p>
          <text:p text:style-name="al"/>
          <text:p text:style-name="al">
          <text:span text:style-name="nadrukcur">Eerste en tweede lid</text:span>
        </text:p>
          <text:p text:style-name="al">Vereist is dat de persoon behoort tot de doelgroep, bedoeld in artikel 7 van de Participatiewet. Het is van belang dat de inzet van de persoonlijke ondersteuning en/of overige voorziening noodzakelijk is om het werk uit te kunnen voeren. Om een doelmatige inzet van de re-integratiemiddelen te waarborgen is er een minimale omvang verbonden aan de dienstbetrekking (tweede lid).</text:p>
          <text:p text:style-name="al"/>
          <text:p text:style-name="al">
          <text:span text:style-name="nadrukcur">Derde en vierde lid</text:span>
        </text:p>
          <text:p text:style-name="al">Persoonlijke ondersteuning bij werk omvat zowel jobcoaching als interne werkbegeleiding. Deze twee vormen van persoonlijke ondersteuning worden beiden benoemd. Het tweede en derde lid geven aan op welke wijze het college zorgdraagt voor het verstrekken van persoonlijke ondersteuning aan de doelgroep in natura en in de vorm van een subsidie (artikel 8a, tweede lid, onder e, sub 1, van de Participatiewet). De werkgever kan een collega van de werknemer inzetten om hem te begeleiden (interne werkbegeleider). Het is mogelijk dat een werkgever zelf een eigen jobcoach in dienst heeft.(tweede lid) De gemeente kan ook een jobcoach inhuren en die aan een werkgever toekennen of de gemeente kan een eigen jobcoach inzetten (derde lid). In het kader van duurzame plaatsing wordt bij voorkeur persoonlijke begeleiding georganiseerd door de werkgever, zijnde interne werkbegeleiding of jobcoach in dienst werkgever. Mocht dit niet mogelijk zijn, of heeft de werknemer een andere begeleidingsvraag, dan zijn de andere varianten ook mogelijk om in te zetten.</text:p>
          <text:p text:style-name="al"/>
          <text:p text:style-name="al">
          <text:span text:style-name="nadrukcur">Vijfde lid</text:span>
        </text:p>
          <text:p text:style-name="al">Uitgangspunt bij persoonlijke ondersteuning is dat de persoon binnen drie jaar na indiensttreding en/of na start van de ondersteuning bij een lopende dienstbetrekking geacht wordt zijn werk zelfstandig te kunnen uitvoeren. Daarom is de maximale duur van de persoonlijke ondersteuning in beginsel drie jaar in dezelfde dienstbetrekking bij dezelfde werkgever. In specifieke situaties kan de inzet van persoonlijke ondersteuning verlengd worden als dat nog noodzakelijk is. Uiteraard stopt de persoonlijke ondersteuning bij een werkgever op het moment dat de dienstbetrekking met de persoon eindigt. Bij het aangaan van een nieuwe dienstbetrekking (een nieuwe werkgever of bij verandering van functie bij dezelfde werkgever), kan opnieuw persoonlijke ondersteuning worden ingezet voor maximaal drie jaar.</text:p>
          <text:p text:style-name="al"/>
          <text:p text:style-name="al">
          <text:span text:style-name="nadrukcur">Zesde lid</text:span>
        </text:p>
          <text:p text:style-name="al">Persoonlijke ondersteuning kan ook al worden aangeboden op het moment dat er sprake is van een proefplaatsing (en dus nog niet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cur">Zevende en achtste lid</text:span>
        </text:p>
          <text:p text:style-name="al">Deze leden gaan over de aanvraag door werkgever of werknemer. Uiteraard is de aanvraagmogelijkheid geen verplichting. het college kan ook zelf ambtshalve – dat wil zeggen zonder aanvraag – beoordelen wat nodig is. </text:p>
          <text:p text:style-name="al">Het achtste lid bevat een termijn waarbinnen een aanvraag om persoonlijke ondersteuning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text:p>
          <text:p text:style-name="al"/>
          <text:p text:style-name="al">
          <text:span text:style-name="nadrukcur">Negende lid</text:span>
        </text:p>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
          <text:span text:style-name="nadrukcur">Tiende lid</text:span>
        </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2a. Subsidie voor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in het eerste, tweede en derde lid hoe dit mogelijk is, welke eisen aan de interne werkbegeleider gesteld worden en wat het kader voor de hoogte van de subsidie is. De hoogte van de vergoeding tijdens proefplaatsing is een vast bedrag en kent een maximum. Dit bedrag wordt jaarlijks geïndexeerd (vierde lid).</text:p>
          <text:p text:style-name="al"/>
          <text:p text:style-name="al">
          <text:span text:style-name="nadrukvet">Artikel 12b. Subsidie voor jobcoach in dienst van werkgever</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voor jobcoaching door de werkgever. Dit artikel voorziet hierin en regelt in het eerste, tweede en derde lid welke eisen aan de jobcoach gesteld worden en wat het kader voor de hoogte van de subsidie is. De hoogte van de vergoeding tijdens proefplaatsing is een vast bedrag en kent een maximum. Dit bedrag wordt jaarlijks geïndexeerd (vierde lid).</text:p>
          <text:p text:style-name="al"/>
          <text:p text:style-name="al">
          <text:span text:style-name="nadrukvet">Artikel 12c. Inzet Jobcoach in dienst van jobcoachorganisatie</text:span>
        </text:p>
          <text:p text:style-name="al">Het twee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text:p>
          <text:p text:style-name="al"/>
          <text:p text:style-name="al">Een jobcoach heeft minimaal hbo werk- en denkniveau, een jobcoachopleiding (met bijbehorende bijscholing) en ervaring op het gebied van jobcoaching. Jobcoaching kan bijvoorbeeld worden ingekocht bij organisaties die een Blik op werk of Oval Keurmerk hebben of een jobcoacherkenning van UWV hebben of waarvan de individuele jobcoaches een actuele registratie hebben in het Register Loopbaancoach (voormalig Noloc Jobcoach) of het NVS-Beroepenregister voor jobcoaches. Dit is geen harde eis maar helpt om te bepalen of er sprake is van een erkende jobcoach.</text:p>
          <text:p text:style-name="al"/>
          <text:p text:style-name="al">Het derde en vierde lid is een uitwerking van de uit artikel 8a, tweede lid, onder e, sub 1, van de Participatiewet voortvloeiende verordeningsplicht. Voor het bepalen van de omvang en intensiteit van de jobcoaching wordt uitgegaan van drie begeleidingsregimes: laag, midden en hoog. Het aantal in te zetten begeleidingsuren is altijd maatwerk. Het aantal begeleidingsuren is afhankelijk van het begeleidingsregime en wordt uitgedrukt in een aantal uur per jaar/maand. De inzet van een jobcoach kent doorgaans een geleidelijke afbouw qua uren (en intensiteit).</text:p>
          <text:p text:style-name="al"/>
          <text:p text:style-name="al">
          <text:span text:style-name="nadrukcur">Vijfde lid</text:span>
        </text:p>
          <text:p text:style-name="al">In de arbeidsmarktregio Midden-Gelderland wordt jaarlijks door de samenwerkende gemeenten een maximaal uurtarief vastgesteld dat door de jobcoach gehanteerd kan worden. </text:p>
          <text:p text:style-name="al"/>
          <text:p text:style-name="al">
          <text:span text:style-name="nadrukcur">Zesde lid</text:span>
        </text:p>
          <text:p text:style-name="al">De hoogte van de vergoeding tijdens proefplaatsing is een vast bedrag en kent een maximum. Dit bedrag wordt jaarlijks geïndexeerd.</text:p>
          <text:p text:style-name="al"/>
          <text:p text:style-name="al">
          <text:span text:style-name="nadrukvet">Paragraaf 3.5. Overige voorzieningen</text:span>
        </text:p>
          <text:p text:style-name="al"/>
          <text:p text:style-name="al">
          <text:span text:style-name="nadrukvet">Artikel 13.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Artikel 14. Stimuleringssubsidies</text:span>
        </text:p>
          <text:p text:style-name="al">Als dit naar het oordeel van het college bijdraagt aan de arbeidsinschakeling, kan het college aan een persoon van 27 jaar of ouder die behoort tot de doelgroep een subsidie verstrekken. Het college stelt nadere regels op over de activiteiten die voor een subsidie in aanmerking komen, de hoogte van de subsidie en voorwaarden waaronder deze wordt toegekend. Een dergelijke subsidie wordt niet tot de middelen van de belanghebbende gerekend (artikel 31, lid 2 onder j van de Participatiewet.</text:p>
          <text:p text:style-name="al"/>
          <text:p text:style-name="al">
          <text:span text:style-name="nadrukvet">Artikel 1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216-1" text:note-class="footnote"><text:note-citation text:label="3 ">3 </text:note-citation><text:note-body><text:p text:style-name="noot.al"><text:span text:style-name="nadrukcur">Kamerstukken II 2002/03 28870, nr. 3, blz. 35.</text:span></text:p></text:note-body></text:note></text:p>
          <text:p text:style-name="al"/>
          <text:p text:style-name="al">Doelgroep sociale activering Het college kan aan een persoon die behoort tot de doelgroep activiteiten aanbieden in het kader van sociale activering voor zover de mogelijkheid bestaat dat hij op enig moment algemeen geaccepteerde arbeid kan verkrijgen.</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220-1" text:note-class="footnote"><text:note-citation text:label="4 ">4 </text:note-citation><text:note-body><text:p text:style-name="noot.al"><text:span text:style-name="nadrukcur"> CRvB 24-04-2012, nr. 11/2062 WWB, ECLI:NL:CRVB:2012:BW4400.</text:span></text:p></text:note-body></text:note></text:p>
          <text:p text:style-name="al"/>
          <text:p text:style-name="al"> 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maatwerk staat hierbij voorop.</text:p>
          <text:p text:style-name="al"/>
          <text:p text:style-name="al">
          <text:span text:style-name="nadrukvet">Artikel 16. Algemene bepalingen voor vervoersvoorzieningen, intermediaire activiteit en meeneembare voorzieningen</text:span>
        </text:p>
          <text:p text:style-name="al">Dit artikel bevat een aantal voorwaarden voor de toekenning van voorzieningen aan personen met een arbeidsbeperking. Het betreft een aantal specifieke voorwaarden die verband houden met de aard van deze voorzieningen. </text:p>
          <text:p text:style-name="al"/>
          <text:p text:style-name="al">Het is van belang dat de inzet van de persoonlijke ondersteuning en/of overige voorziening noodzakelijk is om het werk uit te kunnen voeren (a). Om een doelmatige inzet van de re-integratiemiddelen te waarborgen is er een minimale omvang verbonden aan de dienstbetrekking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maatschappelijke) baten die verbonden zijn aan de verstrekking van de voorziening(en) (f).</text:p>
          <text:p text:style-name="al"/>
          <text:p text:style-name="al">
          <text:span text:style-name="nadrukvet">Artikel 16a.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artikel 13c, onder welke voorwaarden dit mogelijk is.</text:p>
          <text:p text:style-name="al"/>
          <text:p text:style-name="al">
          <text:span text:style-name="nadrukvet">Artikel 16b. Meeneembare voorziening</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 13c.</text:p>
          <text:p text:style-name="al"/>
          <text:p text:style-name="al">
          <text:span text:style-name="nadrukvet">Artikel 17. Vergoeding overige noodzakelijke kosten</text:span>
        </text:p>
          <text:p text:style-name="al">Dit artikel was artikel 16. Het komt incidenteel voor dat de belanghebbende extra kosten moet maken in het kader van arbeidsinschakeling. Dit artikel maakt het mogelijk dat het college noodzakelijke kosten die niet door een voorliggende voorziening worden afgedekt, aan de cliënt kan verstrekken. </text:p>
          <text:p text:style-name="al"/>
          <text:p text:style-name="al">
          <text:span text:style-name="nadrukvet">Artikel 20. Intrekken oude verordening en overgangsrecht </text:span>
        </text:p>
          <text:p text:style-name="al">In artikel 2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text:p>
          <text:p text:style-name="al">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0,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
          <text:span text:style-name="nadrukcur">Voortzetten toegekende voorzieningen </text:span>
        </text:p>
          <text:p text:style-name="al">Toegekende voorzieningen op grond van de Re-integratieverordening Participatiewet worden dus in beginsel behouden tot 12 maanden na inwerkingtreding van deze verordening. Na afloop van die periode kan het college besluiten of een voorziening wordt voortgezet (artikel 2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van toepassing<text:span text:style-name="nadrukcur"> (artikel 20, vierde lid, van deze verordening).</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657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Werk | Organisatie en beleid</meta:user-defined>
    <meta:user-defined meta:name="DC.source">artikel 8a van de Participatiewet]|[1.0:c:BWBR0015703&amp;artikel=8a&amp;g=2026-02-04</meta:user-defined>
    <meta:user-defined meta:name="DC.source">artikel 10b van de Participatiewet]|[1.0:c:BWBR0015703&amp;artikel=10b&amp;g=2026-02-04</meta:user-defined>
    <meta:user-defined meta:name="OVERHEIDop.referentienummer">2024 Z/24/123887/201670760</meta:user-defined>
    <meta:user-defined meta:name="DCTERMS.alternative">Re-integratieverordening Participatiewet 2024 Duiven</meta:user-defined>
    <dc:language>nl</dc:language>
    <meta:user-defined meta:name="OVERHEIDop.locatietype/OVERHEIDop.gebiedsmarkering">Gemeente</meta:user-defined>
    <meta:user-defined meta:name="DC.title">Re-integratieverordening Participatiewet 2024 Duiven</meta:user-defined>
    <meta:user-defined meta:name="DCTERMS.W3CDTF/DCTERMS.available">2026-03-03</meta:user-defined>
    <meta:user-defined meta:name="DCTERMS.W3CDTF/OVERHEIDop.jaargang">2026</meta:user-defined>
    <meta:user-defined meta:name="OVERHEIDop.publicationIssue">96574</meta:user-defined>
    <meta:user-defined meta:name="OVERHEIDop.betreftRegeling">CVDR757970_1</meta:user-defined>
    <meta:user-defined meta:name="xs:date/OVERHEIDop.startdatum">2026-03-04</meta:user-defined>
    <meta:user-defined meta:name="OVERHEIDop.GmbID/DC.identifier">gmb-2026-96574</meta:user-defined>
    <meta:user-defined meta:name="OVERHEIDop.versieInformatie"/>
  </office:meta>
</office:document-meta>
</file>