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style:style style:family="table-column" style:parent-style-name="colspec" style:name="id1-3-2-5-3-1-1">
      <style:table-column-properties style:rel-column-width="32*"/>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25*"/>
    </style:style>
  </office:automatic-styles>
  <office:body>
    <office:text>
      <text:p text:style-name="new_page_staatscourant"/>
      <text:p text:style-name="single-kop-titel">Aanwijzingsbesluit elektronische kanalen publieke dienstverlening gemeente Opmeer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Opmeer,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Op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zijn de kanalen voor elektronische dienstverlening aangewezen in de bijlage van dit besluit. Indien er geen expliciet kanaal is aangewezen en voor zover de wet niet anders bepaalt, wordt <text:a xlink:href="mailto:gemeente@opmeer.nl" xlink:type="simple"><text:span text:style-name="nadrukondlijn">gemeente@opmeer.nl</text:span></text:a> als kanaal aangewezen. </text:p>
              </text:list-item>
              <text:list-item text:style-override="id1-3-2-2-2-3">
                <text:number>2.</text:number>
                <text:p text:style-name="al">Voor berichten die op verzoek van de gemeente worden ingediend, wordt de in de uitnodiging aangewezen elektronische wijze van verzenden als kanaal gebruikt. Indien geen expliciet kanaal is aangewezen en voor zover de wet niet anders bepaalt, wordt <text:a xlink:href="mailto:gemeente@opmeer.nl" xlink:type="simple"><text:span text:style-name="nadrukondlijn">gemeente@opmeer.nl</text:span></text:a> als kanaal aangewezen. </text:p>
              </text:list-item>
            </text:list>
          </text:section>
          <text:section text:name="artikel_id1-3-2-2-3" text:style-name="artikel">
            <text:p text:style-name="artikel_kop_titel"><text:span text:style-name="artikel_kop_label">Artikel</text:span> <text:span text:style-name="artikel_kop_nr">3</text:span> Nadere eisen</text:p>
            <text:p text:style-name="al">Nadere eisen, in de zin van artikel 2:13, derde lid, Algemene wet bestuursrecht, staan tevens vermeld in de bijlage. </text:p>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trekking oude aanwijzingsbesluit</text:p>
            <text:list text:style-name="id1-3-2-2-6-2">
              <text:list-item text:style-override="id1-3-2-2-6-2">
                <text:number>1.</text:number>
                <text:p text:style-name="al">Het aanwijzingsbesluit van 28 november 2023, kenmerk ‘Besluit aanwijzen digitaal kanaal verzoeken Wet open overheid’ wordt ingetrokken.</text:p>
              </text:list-item>
              <text:list-item text:style-override="id1-3-2-2-6-3">
                <text:number>2.</text:number>
                <text:p text:style-name="al">Het aanwijzingsbesluit van 24 juni 2025, kenmerk ‘Besluit digitaal kanaal verzoeken Wet hergebruik van overheidsinformatie’ wordt ingetrokken. </text:p>
              </text:list-item>
            </text:list>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op 1 januari 202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Opmeer 2026. </text:p>
          </text:section>
        </text:section>
        <text:section text:name="regeling-sluiting_id1-3-2-3" text:style-name="regeling-sluiting">
          <text:section text:name="ondertekening_id1-3-2-3-1">
            <text:p><text:span text:style-name="functie">Aldus vastgesteld op 16 december 2025.</text:span></text:p>
            <text:p><text:span text:style-name="functie">De burgemeester</text:span></text:p>
          </text:section>
          <text:section text:name="ondertekening_id1-3-2-3-2">
            <text:p><text:span text:style-name="functie"/></text:p>
            <text:p><text:span text:style-name="functie">Aldus vastgesteld in de vergadering van het college van burgemeester en wethouders van 16 december 2025. </text:span></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Aldus vastgesteld in de openbare raadsvergadering van 12 februari 2026.</text:span></text:p>
            <text:p><text:span text:style-name="functie">De voorzitter,</text:span></text:p>
          </text:section>
          <text:section text:name="ondertekening_id1-3-2-3-5">
            <text:p><text:span text:style-name="functie"/></text:p>
            <text:p><text:span text:style-name="functie">De griffier,</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www.opmeer.nl/bezwaar-maken" xlink:type="simple"><text:span text:style-name="nadrukondlijn">Bezwaar maken | Gemeente Opmeer</text:span></text:a>.</text:p>
          <text:p text:style-name="al"/>
          <text:p text:style-name="al">De belanghebbende kan het bezwaarschrift per post versturen naar gemeente Opmeer, Postbus 199, 1715 ZK in Spanbroek.</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2">
            <text:list-item text:style-override="id1-3-2-4-12-1">
              <text:number>–</text:number>
              <text:p text:style-name="al">De naam en het adres van de belanghebbende;</text:p>
            </text:list-item>
            <text:list-item text:style-override="id1-3-2-4-12-2">
              <text:number>–</text:number>
              <text:p text:style-name="al">De datum van het bezwaarschrift;</text:p>
            </text:list-item>
            <text:list-item text:style-override="id1-3-2-4-12-3">
              <text:number>–</text:number>
              <text:p text:style-name="al">Een omschrijving van het besluit waartegen het bezwaar is gericht;</text:p>
            </text:list-item>
            <text:list-item text:style-override="id1-3-2-4-12-4">
              <text:number>–</text:number>
              <text:p text:style-name="al">De gronden van het bezwaar (de redenen waarom de belanghebbende het niet eens is met het besluit); en </text:p>
            </text:list-item>
            <text:list-item text:style-override="id1-3-2-4-12-5">
              <text:number>–</text:number>
              <text:p text:style-name="al">De handtekening van de belanghebbende.</text:p>
            </text:list-item>
          </text:list>
        </text:section>
        <text:section text:name="bijlage_id1-3-2-5" text:style-name="bijlage">
          <text:p text:style-name="bijlage_top"/>
          <text:p text:style-name="hoofdstuk_kop"><text:span text:style-name="label"/> <text:span text:style-name="nr"/> Bijlage</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Digitaal kanaal</text:span>
                  </text:p>
                </table:table-cell>
                <table:table-cell table:style-name="cell_frame_all" table:number-rows-spanned="1" table:number-columns-spanned="1">
                  <text:p text:style-name="table_al">
                    <text:span text:style-name="nadrukvet">Authenticatie</text:span>
                  </text:p>
                </table:table-cell>
              </table:table-row>
              <table:table-row table:style-name="row">
                <table:table-cell table:style-name="cell_frame_all" table:number-rows-spanned="1" table:number-columns-spanned="1">
                  <text:p text:style-name="table_al">Aanvraag drank- en horeca ontheff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Akte van de burgerlijke stand</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Algemeen hulpformulier zor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Automatische incasso of machtig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Geregistreerd partnerschap omzetten naar huwelijk</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Huwelijksaangifte of partnerschapscontract</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Inzageverzoek persoonsgegevens</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Klein kansspel melden</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Via de website van de MRA-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ptop regel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Loterijvergunning </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lding evenementen</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Melding jaarplanning grote evenementen boven 2.000 bezoekers</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Via Fixi websi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Naamskeuzeverklar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Ontheffing geluidsvoorschriften</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EH2+</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Recht op correctie persoonsgegevens</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Recht op verwijdering persoonsgegevens</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Reisdocument vermiss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Verhuismelding buitenland</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Who-verzoek<text:note text:id="noot_id1-3-2-5-3-1-4-48-1-1-1" text:note-class="footnote"><text:note-citation text:label="1">1</text:note-citation><text:note-body><text:p text:style-name="noot.al">Wet hergebruik van overheidsinformatie</text:p></text:note-body></text:note></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note text:id="noot_id1-3-2-5-3-1-4-49-1-1-1" text:note-class="footnote"><text:note-citation text:label="2">2</text:note-citation><text:note-body><text:p text:style-name="noot.al">Wet maatschappelijke ondersteuning</text:p></text:note-body></text:note></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Wijziging drank- en horecavergunn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tgoedregeling</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Midden</text:p>
                </table:table-cell>
              </table:table-row>
              <table:table-row table:style-name="row">
                <table:table-cell table:style-name="cell_frame_all" table:number-rows-spanned="1" table:number-columns-spanned="1">
                  <text:p text:style-name="table_al">Woo verzoek<text:note text:id="noot_id1-3-2-5-3-1-4-52-1-1-1" text:note-class="footnote"><text:note-citation text:label="3">3</text:note-citation><text:note-body><text:p text:style-name="noot.al">Wet open overheid</text:p></text:note-body></text:note></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Z-taxatieverslag<text:note text:id="noot_id1-3-2-5-3-1-4-53-1-1-1" text:note-class="footnote"><text:note-citation text:label="4">4</text:note-citation><text:note-body><text:p text:style-name="noot.al">Wet waardering onroerende zaken</text:p></text:note-body></text:note></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row table:style-name="row">
                <table:table-cell table:style-name="cell_frame_all" table:number-rows-spanned="1" table:number-columns-spanned="1">
                  <text:p text:style-name="table_al">WOZ-taxatieverslag bedrijven</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EH2</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Specifiek webformulier</text:p>
                </table:table-cell>
                <table:table-cell table:style-name="cell_frame_all" table:number-rows-spanned="1" table:number-columns-spanned="1">
                  <text:p text:style-name="table_al">DigiD Bas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656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Opmeer 2026</meta:user-defined>
    <dc:language>nl</dc:language>
    <meta:user-defined meta:name="OVERHEIDop.locatietype/OVERHEIDop.gebiedsmarkering">Gemeente</meta:user-defined>
    <meta:user-defined meta:name="DC.title">Aanwijzingsbesluit elektronische kanalen publieke dienstverlening gemeente Opmeer 2026</meta:user-defined>
    <meta:user-defined meta:name="DCTERMS.W3CDTF/DCTERMS.available">2026-03-03</meta:user-defined>
    <meta:user-defined meta:name="DCTERMS.W3CDTF/OVERHEIDop.jaargang">2026</meta:user-defined>
    <meta:user-defined meta:name="OVERHEIDop.publicationIssue">96568</meta:user-defined>
    <meta:user-defined meta:name="OVERHEIDop.betreftRegeling">CVDR757969_1</meta:user-defined>
    <meta:user-defined meta:name="OVERHEIDop.GmbID/DC.identifier">gmb-2026-96568</meta:user-defined>
    <meta:user-defined meta:name="xs:date/OVERHEIDop.startdatum">2026-03-04</meta:user-defined>
    <meta:user-defined meta:name="OVERHEIDop.versieInformatie"/>
  </office:meta>
</office:document-meta>
</file>