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ist 1 t/m 39, Langeoog 2 t/m 14, Beloop 1 t/m 29, Sylt 1 t/m 15, Spiekeroog 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2-2026</text:span> een besluit genomen op de aanvraag met zaaknummer 00500000097326 voor het bouwen van 54 woningen op locatie Juist 1 t/m 39, Langeoog 2 t/m 14, Beloop 1 t/m 29, Sylt 1 t/m 15, Spiekeroog 1 t/m 15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56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56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326</meta:user-defined>
    <meta:user-defined meta:name="DCTERMS.abstract">het bouwen van 54 woningen</meta:user-defined>
    <dc:language>nl</dc:language>
    <meta:user-defined meta:name="OVERHEIDop.locatietype/OVERHEIDop.gebiedsmarkering">Lijn</meta:user-defined>
    <meta:user-defined meta:name="DC.title">Besluit aanvraag omgevingsvergunning, Juist 1 t/m 39, Langeoog 2 t/m 14, Beloop 1 t/m 29, Sylt 1 t/m 15, Spiekeroog 1 t/m 1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566</meta:user-defined>
    <meta:user-defined meta:name="OVERHEIDop.GmbID/DC.identifier">gmb-2026-96566</meta:user-defined>
    <meta:user-defined meta:name="OVERHEIDop.versieInformatie"/>
  </office:meta>
</office:document-meta>
</file>