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Intrekken van een reeds genomen verkeersbesluit tot het aanwijzen van een gehandicaptenparkeerplaats op kenteken nabij Van Meurshof 15 te Heerde, aan de Kerkstraat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het besluit genomen op 25 november 2025 in Gemeenteblad 2025, 494749 Verkeersbesluit aanwijzen gereserveerde gehandicaptenparkeerplaats nabij Van Meurshof 15 aan de Kerkstraat</text:p>
              </text:list-item>
            </text:list>
            <text:p text:style-name="tussenkopcur">Overwegende:</text:p>
            <text:list text:style-name="id1-3-2-2-1-5">
              <text:list-item text:style-override="id1-3-2-2-1-5-1">
                <text:number>•</text:number>
                <text:p text:style-name="al">dat er een melding is binnengekomen dat de gebruiker niet meer in staat is de gehandicaptenparkeerplaats te gebruiken;</text:p>
              </text:list-item>
              <text:list-item text:style-override="id1-3-2-2-1-5-2">
                <text:number>•</text:number>
                <text:p text:style-name="al">dat na een controle dit het geval blijkt te zijn;</text:p>
              </text:list-item>
            </text:list>
            <text:list text:style-name="id1-3-2-2-1-6">
              <text:list-item text:style-override="id1-3-2-2-1-6-1">
                <text:number>•</text:number>
                <text:p text:style-name="al">dat de handelswijze van de gemeente is dat wanneer een aanvrager geen gebruik meer maakt van een gehandicaptenparkeerplaats op kenteken, deze wordt omgevormd naar een parkeerplaats voor algemeen gebruik;</text:p>
              </text:list-item>
            </text:list>
            <text:p text:style-name="tussenkopcur">Besluit:</text:p>
            <text:list text:style-name="id1-3-2-2-1-8">
              <text:list-item text:style-override="id1-3-2-2-1-8-1">
                <text:number>•</text:number>
                <text:p text:style-name="al">Het Besluit dat een gehandicaptenparkeerplaats op kenteken reserveert nabij Van Meurshof 15 te Heerde, aan de Kerkstraat gepubliceerd op 25 november 2025 In Gemeenteblad 2025 494749 wordt ingetrokken. De parkeerplaats wordt omgevormd tot een parkeerplaats voor algemeen gebruik middels het verwijderen van het RVV-bord E6 met het onderbord waarop het kenteken is vermeld; </text:p>
              </text:list-item>
              <text:list-item text:style-override="id1-3-2-2-1-8-2">
                <text:number>•</text:number>
                <text:p text:style-name="al">dit verkeersbesluit treedt in werking daags na bekendmaking ervan in het Gemeenteblad op Overheid.nl.</text:p>
              </text:list-item>
            </text:list>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2">
              <text:list-item text:style-override="id1-3-2-2-1-12-1">
                <text:number>•</text:number>
                <text:p text:style-name="al">het Publiekscentrum en team Realisatie (binnen- en buitendienst) van de gemeente Heerde;</text:p>
              </text:list-item>
              <text:list-item text:style-override="id1-3-2-2-1-12-2">
                <text:number>•</text:number>
                <text:p text:style-name="al">Vattenfall (concessiehouder voor plaatsing van openbare laadpalen in de gemeente Heerde)</text:p>
              </text:list-item>
              <text:list-item text:style-override="id1-3-2-2-1-12-3">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20 januari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6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wijderen gehandicaptenparkeerplaats op kenteken - Nabij Van Meurshof 15 te Heerde, aan d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an een reeds genomen verkeersbesluit tot het aanwijzen van een gehandicaptenparkeerplaats op kenteken nabij Van Meurshof 15 te Heerde, aan de Kerkstraat</meta:user-defined>
    <meta:user-defined meta:name="DCTERMS.W3CDTF/DCTERMS.available">2026-01-20</meta:user-defined>
    <meta:user-defined meta:name="DCTERMS.W3CDTF/OVERHEIDop.jaargang">2026</meta:user-defined>
    <meta:user-defined meta:name="OVERHEIDop.publicationIssue">9656</meta:user-defined>
    <meta:user-defined meta:name="OVERHEIDop.GmbID/DC.identifier">gmb-2026-9656</meta:user-defined>
    <meta:user-defined meta:name="OVERHEIDop.versieInformatie"/>
  </office:meta>
</office:document-meta>
</file>