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lftweg 164 3046NC Rotterdam, het kappen van 1 boom vanwege zorgplicht (spoedkap), Z2026-00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43</text:span>/<text:span text:style-name="nadrukvet">2026022700040</text:span>, heeft ontvangen voor de omgevingsplanactiviteit Kappen. <text:span text:style-name="nadrukcur">(Grondslag: Omgevingswet, artikel 5.1)</text:span></text:p>
            <text:p text:style-name="common-al">De aanvraag betreft Spoedkap Doenpad op de locatie Delftweg 164 3046NC Rotterdam. Het betreft het kappen van 1 boom vanwege zorgplicht (spoedkap).</text:p>
            <text:p text:style-name="common-al">Het aanvraagformulier van deze omgevingsvergunning en de foto's van de boom zijn als bijlage toegevoegd aan de publicatie 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643</meta:user-defined>
    <meta:user-defined meta:name="DCTERMS.abstract">Spoedkap Doen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lftweg 164 3046NC Rotterdam, het kappen van 1 boom vanwege zorgplicht (spoedkap), Z2026-002643</meta:user-defined>
    <meta:user-defined meta:name="DCTERMS.W3CDTF/DCTERMS.available">2026-03-03</meta:user-defined>
    <meta:user-defined meta:name="DCTERMS.W3CDTF/OVERHEIDop.jaargang">2026</meta:user-defined>
    <meta:user-defined meta:name="OVERHEIDop.externeBijlage">Geanonimiseerd_Samenvatting 000 (2026022700040)|exb-2026-7386</meta:user-defined>
    <meta:user-defined meta:name="OVERHEIDop.externeBijlage">ddda51ec-f737-4640-a296-33bbde5c6374.jpg|exb-2026-7387</meta:user-defined>
    <meta:user-defined meta:name="OVERHEIDop.externeBijlage">4b6b7961-7928-4e03-bd8b-d15a47386bb4.jpg|exb-2026-7388</meta:user-defined>
    <meta:user-defined meta:name="OVERHEIDop.externeBijlage">8e904b56-52f6-4652-9762-a035c4e858e6.jpg|exb-2026-7389</meta:user-defined>
    <meta:user-defined meta:name="OVERHEIDop.publicationIssue">96559</meta:user-defined>
    <meta:user-defined meta:name="OVERHEIDop.GmbID/DC.identifier">gmb-2026-96559</meta:user-defined>
    <meta:user-defined meta:name="OVERHEIDop.versieInformatie"/>
  </office:meta>
</office:document-meta>
</file>