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Sommelsdijk, Olympiaweg 32 - De Sta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para-commerciële Alcoholwetvergunning verleend aan De Staver, Olympiaweg 32 in Sommelsdijk. De vergunning geldt voor onbepaalde tijd. De verzenddatum is 24 februari 2026 en het referentienummer is Z-25-1718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55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874</meta:user-defined>
    <dc:language>nl</dc:language>
    <meta:user-defined meta:name="OVERHEIDop.locatietype/OVERHEIDop.gebiedsmarkering">Adres</meta:user-defined>
    <meta:user-defined meta:name="DC.title">Verleende vergunning Alcoholwet - Sommelsdijk, Olympiaweg 32 - De Stav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57</meta:user-defined>
    <meta:user-defined meta:name="OVERHEIDop.GmbID/DC.identifier">gmb-2026-96557</meta:user-defined>
    <meta:user-defined meta:name="OVERHEIDop.versieInformatie"/>
  </office:meta>
</office:document-meta>
</file>