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1, 9 maart 2026 tot en met 14 maart 2026 collecteert Amnesty International in de gemeente Lingewaard 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654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548</meta:user-defined>
    <meta:user-defined meta:name="OVERHEIDop.GmbID/DC.identifier">gmb-2026-96548</meta:user-defined>
    <meta:user-defined meta:name="OVERHEIDop.versieInformatie"/>
  </office:meta>
</office:document-meta>
</file>