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chieten en prijsschieten tijdens Lentekriebels op 4 april 2026 aan Mole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Bavo, voor het organiseren van Koningschieten en prijsschieten tijdens Lentekriebels op 4 april 2026 op de Molenstraat in Angeren (26 februari 2026) <text:span text:style-name="nadrukcur">6687AN</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5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oningschieten en prijsschieten tijdens Lentekriebels op 4 april 2026 aan Molenstraat te Angeren</meta:user-defined>
    <meta:user-defined meta:name="DCTERMS.W3CDTF/DCTERMS.available">2026-03-04</meta:user-defined>
    <meta:user-defined meta:name="DCTERMS.W3CDTF/OVERHEIDop.jaargang">2026</meta:user-defined>
    <meta:user-defined meta:name="OVERHEIDop.publicationIssue">96541</meta:user-defined>
    <meta:user-defined meta:name="OVERHEIDop.GmbID/DC.identifier">gmb-2026-96541</meta:user-defined>
    <meta:user-defined meta:name="OVERHEIDop.versieInformatie"/>
  </office:meta>
</office:document-meta>
</file>