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verbod om stil te staan of te parkeren bij de kruisingen Meidoornstraat – Pastoor Grimmeltstraat en Dr. B. Bastiaansestraat – Pastoor Grimmeltstraat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03857</text:p>
            <text:p text:style-name="common-al"/>
            <text:p text:style-name="common-al"/>
            <text:p text:style-name="common-al">
            <text:span text:style-name="nadrukvet">Onderwerp</text:span>
          </text:p>
            <text:p text:style-name="common-al">Tijdelijk verbod om stil te staan of te parkeren in verband met werkzaamhed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r bouwwerkzaamheden plaatsvinden in de Pastoor Grimmeltstraat in Bemmel tussen de Dr. B. Bastiaansestraat en de Meidoornstraat;</text:p>
            <text:p text:style-name="common-al">• uit de praktijk is gebleken dat parkeren, of stilstaan, nabij de kruispunten van de Pastoor Grimmeltstraat met de Meidoornstraat en met de Dr. B. Bastiaansestraat ertoe leidt dat vrachtauto’s en ander groot bouwverkeer de bocht naar het bouwterrein niet of slechts zeer lastig kunnen nemen, waardoor schade aan geparkeerde voertuigen en trottoirs kan ontstaan en onoverzichtelijke en gevaarlijke situaties ontstaan voor overige weggebruikers;</text:p>
            <text:p text:style-name="common-al">• de Pastoor Grimmeltstraat gedurende de bouwwerkzaamheden regelmatig wordt gebruikt door groot vrachtverkeer voor aan- en afvoer van bouwmaterialen, waardoor de manoeuvreerruimte in de genoemde kruisingsvlakken tijdelijk zwaarder wordt belast dan in de reguliere situatie;</text:p>
            <text:p text:style-name="common-al">• ter voorkoming van blokkades en gevaarlijke uitwijkmanoeuvres door (vracht)verkeer het noodzakelijk is om in de bocht vrije ruimte te hebben. Dit wordt bewerkstelligd door het instellen van een verbod om stil te staan rond de betreffende kruispunten;</text:p>
            <text:p text:style-name="common-al">• het bouwverkeer moet kunnen laden en lossen in de Pastoor Grimmeltstraat, waardoor daar een parkeerverbod zal worden ingesteld;</text:p>
            <text:p text:style-name="common-al">• het parkeerverbod in de Pastoor Grimmeltstraat door middel van twee borden E1 per zijde/wegvak wordt aangegeven;</text:p>
            <text:p text:style-name="common-al">• het verbod om stil te staan in de Dr. B. Bastiaansestraat en Meidoornstraat kenbaar wordt gemaakt door het aanbrengen van een doorgetrokken gele streep;</text:p>
            <text:p text:style-name="common-al">• het instellen van een verbod om stil te staan over een aanmerkelijk groter deel van de Dr. B. Bastiaansestraat en Meidoornstraat een onevenredige inbreuk zou maken op de parkeercapaciteit voor aanwonenden en bezoekers, zodat een tijdelijke en lokaal begrensde maatregel het minst ingrijpende maar voldoende effectieve middel is;</text:p>
            <text:p text:style-name="common-al">• door het wegnemen van parkeerruimte direct bij het kruispunt het zicht tussen bestuurders op de kruisende wegen verbetert, waarmee de verkeersveiligheid voor voetgangers, (brom)fietsers en bestuurders van (vracht)voertuigen wordt vergroot;</text:p>
            <text:p text:style-name="common-al">• de tijdelijke aard van de maatregel in verhouding staat tot het onderliggende belang (bouwverkeer, verhoogd risico op schade en ongevallen) en dat na afloop van de bouwwerkzaamheden de oorspronkelijke parkeerfunctie zal worden hersteld;</text:p>
            <text:p text:style-name="common-al">• de betreffende (delen van) wegen in beheer en onderhoud zijn bij de gemeente Lingewaard.</text:p>
            <text:p text:style-name="common-al"/>
            <text:p text:style-name="common-al">
            <text:span text:style-name="nadrukvet">Vereiste van het besluit</text:span>
          </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parkeerverbod en verbod om stil te staan in te stellen rondom de kruisingsvlakken van de Pastoor Grimmeltstraat in Bemmel met de Dr. B. Bastiaansestraat en de Meidoornstraat. Het parkeerverbod maken wij ter plaatse kenbaar door:</text:p>
            <text:p text:style-name="common-al">- het plaatsen van borden E1 uit bijlage 1 van het RVV 1990 op de Pastoor Grimmeltstraat </text:p>
            <text:p text:style-name="common-al">o ter hoogte van Dr. B. Bastiaansestraat 42, </text:p>
            <text:p text:style-name="common-al">o ter hoogte van Pastoor Grimmeltstraat 50a, </text:p>
            <text:p text:style-name="common-al">o ter hoogte van Meidoornstraat 8 en </text:p>
            <text:p text:style-name="common-al">o ter hoogte van Meidoornstraat 10.</text:p>
            <text:p text:style-name="common-al">Het verbod om stil te staan maken wij ter plaatse kenbaar door:</text:p>
            <text:p text:style-name="common-al">- het plaatsen van gele doorgetrokken strepen, zoals bedoeld in artikel 23, lid 1, aanhef en onder g, RVV 1990, rondom het kruisingsvlak van de Pastoor Grimmeltstraat met de Dr. B. Bastiaansestraat ongeveer vanaf Dr. B. Bastiaansestraat 25 tot 29 en vanaf 42 tot 46;</text:p>
            <text:p text:style-name="common-al">- het plaatsen van gele doorgetrokken strepen, zoals bedoeld in artikel 23, lid 1, aanhef en onder g, RVV 1990, rondom het kruisingsvlak van de Pastoor Grimmeltstraat met de Meidoornstraat ongeveer vanaf Meidoornstraat 6 tot 12 en vanaf 1 tot 7.</text:p>
            <text:p text:style-name="common-al"/>
            <text:p text:style-name="common-al">Deze verboden om stil te staan en te parkeren gelden tot en met 27 november 2026, of zoveel eerder of later als noodzakelijk is in verband met de bouwwerkzaamheden. Daarna zullen de verboden om stil te staan en te parkeren worden opgeheven door het verwijderen van bovengenoemde borden en doorgetrokken gele strepen</text:p>
            <text:p text:style-name="common-al"/>
            <text:p text:style-name="common-al"/>
            <text:p text:style-name="common-al">Bemmel, 27 februari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653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53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Lingewaard - Tijdelijk verbod om stil te staan en te om parkeren - Kruisingen Meidoornstraat-Pastoor Grimmeltstraat en Dr. B. Bastiaansestraat-Pastoor Grimmeltstraat in Bemm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meta:user-defined meta:name="OVERHEIDop.verkeersbordcode">WM7</meta:user-defined>
    <dc:language>nl</dc:language>
    <meta:user-defined meta:name="OVERHEIDop.locatietype/OVERHEIDop.gebiedsmarkering">Vlak</meta:user-defined>
    <meta:user-defined meta:name="OVERHEIDop.locatietype/OVERHEIDop.gebiedsmarkering">Vlak</meta:user-defined>
    <meta:user-defined meta:name="DC.title">Verkeersbesluit tijdelijk verbod om stil te staan of te parkeren bij de kruisingen Meidoornstraat – Pastoor Grimmeltstraat en Dr. B. Bastiaansestraat – Pastoor Grimmeltstraat in Bemmel</meta:user-defined>
    <meta:user-defined meta:name="DCTERMS.W3CDTF/DCTERMS.available">2026-03-03</meta:user-defined>
    <meta:user-defined meta:name="OVERHEIDop.externeBijlage">Tekening bij verbod te parkeren en stil te staan|exb-2026-7385</meta:user-defined>
    <meta:user-defined meta:name="DCTERMS.W3CDTF/OVERHEIDop.jaargang">2026</meta:user-defined>
    <meta:user-defined meta:name="OVERHEIDop.publicationIssue">96538</meta:user-defined>
    <meta:user-defined meta:name="OVERHEIDop.GmbID/DC.identifier">gmb-2026-96538</meta:user-defined>
    <meta:user-defined meta:name="OVERHEIDop.versieInformatie"/>
  </office:meta>
</office:document-meta>
</file>