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verbouwen tot zes app. in drie app. (wijz. verg.Z2023-00003025), Langestraat 97 t/m 101 (oneven) (aangevraagd als Langestraat 1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februari 2026.</text:p>
            <text:p text:style-name="common-al">
            <text:span text:style-name="nadrukvet">Dossiernummer: </text:span>Z2025-00008228</text:p>
            <text:p text:style-name="common-al">
            <text:span text:style-name="nadrukvet">Omschrijving: </text:span>het wijzigen van verbouwen tot zes app. in drie app. (wijz. verg.Z2023-00003025)</text:p>
            <text:p text:style-name="common-al">
            <text:span text:style-name="nadrukvet">Locatie: </text:span>Langestraat 97 t/m 101 (oneven) (aangevraagd als Langestraat 10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53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8</meta:user-defined>
    <meta:user-defined meta:name="DCTERMS.abstract">Langestraat 97 t/m 101 (oneven) (aangevraagd als Langestraat 107) te ‘s-Gravenzande</meta:user-defined>
    <dc:language>nl</dc:language>
    <meta:user-defined meta:name="OVERHEIDop.locatietype/OVERHEIDop.gebiedsmarkering">Vlak</meta:user-defined>
    <meta:user-defined meta:name="DC.title">Beschikking op aanvraag voor het wijzigen van verbouwen tot zes app. in drie app. (wijz. verg.Z2023-00003025), Langestraat 97 t/m 101 (oneven) (aangevraagd als Langestraat 107) te ‘s-Gravenzande</meta:user-defined>
    <meta:user-defined meta:name="DCTERMS.W3CDTF/DCTERMS.available">2026-03-03</meta:user-defined>
    <meta:user-defined meta:name="DCTERMS.W3CDTF/OVERHEIDop.jaargang">2026</meta:user-defined>
    <meta:user-defined meta:name="OVERHEIDop.publicationIssue">96537</meta:user-defined>
    <meta:user-defined meta:name="OVERHEIDop.GmbID/DC.identifier">gmb-2026-96537</meta:user-defined>
    <meta:user-defined meta:name="OVERHEIDop.versieInformatie"/>
  </office:meta>
</office:document-meta>
</file>