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Goedereede, Jongkoenstraat 1 - Partycentrum Oos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para-commerciële Alcoholwetvergunning verleend aan Partycentrum Oostdam, Jongkoenstraat 1 in Goedereede. De vergunning geldt voor onbepaalde tijd. De verzenddatum is 24 februari 2026 en het referentienummer is Z-25-17188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53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3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3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1886</meta:user-defined>
    <dc:language>nl</dc:language>
    <meta:user-defined meta:name="OVERHEIDop.locatietype/OVERHEIDop.gebiedsmarkering">Adres</meta:user-defined>
    <meta:user-defined meta:name="DC.title">Verleende vergunning Alcoholwet - Goedereede, Jongkoenstraat 1 - Partycentrum Oostda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534</meta:user-defined>
    <meta:user-defined meta:name="OVERHEIDop.GmbID/DC.identifier">gmb-2026-96534</meta:user-defined>
    <meta:user-defined meta:name="OVERHEIDop.versieInformatie"/>
  </office:meta>
</office:document-meta>
</file>