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kantoor aan Burgemeester Meslaan 98. Activiteit die betrekking heeft op een gemeentelijk monument, bouwactiviteit (technisch),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kantoor aan Burgemeester Meslaan 98 met verzenddatum 25 februari 2026. Activiteit die betrekking heeft op een gemeentelijk monument, bouwactiviteit (technisch),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5-02-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65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ing kantoor aan Burgemeester Meslaan 98. Activiteit die betrekking heeft op een gemeentelijk monument, bouwactiviteit (technisch), bouwactiviteit (omgevingsplan). Verzenddatum 25 februari 2026.</meta:user-defined>
    <dc:language>nl</dc:language>
    <meta:user-defined meta:name="OVERHEIDop.locatietype/OVERHEIDop.gebiedsmarkering">Adres</meta:user-defined>
    <meta:user-defined meta:name="DC.title">Toestemming voor verbouwing kantoor aan Burgemeester Meslaan 98. Activiteit die betrekking heeft op een gemeentelijk monument, bouwactiviteit (technisch), bouwactiviteit (omgevingsplan)</meta:user-defined>
    <meta:user-defined meta:name="DCTERMS.W3CDTF/DCTERMS.available">2026-03-03</meta:user-defined>
    <meta:user-defined meta:name="DCTERMS.W3CDTF/OVERHEIDop.jaargang">2026</meta:user-defined>
    <meta:user-defined meta:name="OVERHEIDop.publicationIssue">96532</meta:user-defined>
    <meta:user-defined meta:name="OVERHEIDop.GmbID/DC.identifier">gmb-2026-96532</meta:user-defined>
    <meta:user-defined meta:name="OVERHEIDop.versieInformatie"/>
  </office:meta>
</office:document-meta>
</file>