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ingewaard Koningschieten en kringdag Rijk van Nijmegen de Betuwe op 25 en 26 april 2026 op de Dorpstraat en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Sebastianus, voor het organiseren van Lingewaard Koningschieten en kringdag Rijk van Nijmegen de Betuwe op 25 en 26 april 2026 op de Dorpstraat en het Julianaplein in Gendt, inclusief alcoholontheffing (23 februari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5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Lingewaard Koningschieten en kringdag Rijk van Nijmegen de Betuwe op 25 en 26 april 2026 op de Dorpstraat en het Julianaplein te Gendt</meta:user-defined>
    <meta:user-defined meta:name="DCTERMS.W3CDTF/DCTERMS.available">2026-03-04</meta:user-defined>
    <meta:user-defined meta:name="DCTERMS.W3CDTF/OVERHEIDop.jaargang">2026</meta:user-defined>
    <meta:user-defined meta:name="OVERHEIDop.publicationIssue">96531</meta:user-defined>
    <meta:user-defined meta:name="OVERHEIDop.GmbID/DC.identifier">gmb-2026-96531</meta:user-defined>
    <meta:user-defined meta:name="OVERHEIDop.versieInformatie"/>
  </office:meta>
</office:document-meta>
</file>