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71b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februari 2026 een aanvraag omgevingsvergunning ontvangen voor het vervangen van de beschoeiing en steiger op Oud-Loosdrechtsedijk 71b, 1231LR Loosdrecht. De aanvraag is geregistreerd onder zaaknummer Z2026-0000021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Betreft: Aanvraag op locatie Oud-Loosdrechtsedijk 71b, 1231LR Loosdrecht startdatum: 26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71b, 1231LR Loosdre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30</meta:user-defined>
    <meta:user-defined meta:name="OVERHEIDop.GmbID/DC.identifier">gmb-2026-96530</meta:user-defined>
    <meta:user-defined meta:name="OVERHEIDop.versieInformatie"/>
  </office:meta>
</office:document-meta>
</file>