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dorp, Boutweg - plaatsen geluids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voor het plaatsen van een geluidsapparaat ter voorkoming van schade aan gewassen, Boutweg in Ouddorp. De vergunning geldt van 1 december 2025 tot 1 september 2026. De verzenddatum is 19 februari 2026 en het referentienummer is Z-26-17853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52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537</meta:user-defined>
    <dc:language>nl</dc:language>
    <meta:user-defined meta:name="OVERHEIDop.locatietype/OVERHEIDop.gebiedsmarkering">Weg</meta:user-defined>
    <meta:user-defined meta:name="DC.title">Verleende ontheffing APV burgemeester en wethouders - Ouddorp, Boutweg - plaatsen geluidsapparaa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28</meta:user-defined>
    <meta:user-defined meta:name="OVERHEIDop.GmbID/DC.identifier">gmb-2026-96528</meta:user-defined>
    <meta:user-defined meta:name="OVERHEIDop.versieInformatie"/>
  </office:meta>
</office:document-meta>
</file>