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zonder stembureau en CSO</text:p>
      <text:section text:name="regeling_id1-3-2" text:style-name="regeling">
        <text:section text:name="aanhef_id1-3-2-1" text:style-name="aanhef">
          <text:section text:name="preambule_id1-3-2-1-1" text:style-name="preambule">
            <text:p text:style-name="al">
            <text:span text:style-name="nadrukvet">Bijzonder stembureau</text:span>
          </text:p>
            <text:p text:style-name="al">De gemeente Nunspeet heeft een bijzondere stemlocatie: de expositieruimte van de KunstKring op het station. Dit stembureau is geopend van 5.30 uur tot 20.00 uur. De stemmen die zijn uitgebracht op het station worden na 21.00 uur geteld in het gemeentehuis. </text:p>
            <text:p text:style-name="al">
            <text:span text:style-name="nadrukvet">Centrale stemopneming</text:span>
          </text:p>
            <text:p text:style-name="al">Het college van burgemeester en wethouders heeft besloten tot een centrale stemopneming (CSO) op donderdag 19 maart 2026 om 8.30 uur. Bij een CSO tellen de stembureaus op woensdagavond 18 maart 2026 na 21.00 uur de stemmen alleen op lijstniveau. Daarna worden alle stembescheiden verpakt, verzegelt en overgedragen aan de burgemeester. De volgende dag worden alle stemmen opnieuw geteld, ook op kandidaatsniveau. Dit gebeurt door telploegen onder verantwoordelijkheid van het Gemeentelijk Stembureau (GSB). De openbare zitting van GSB begint om 8.30 uur in het gemeentehuis en duurt naar verwachting de hele dag.</text:p>
            <text:p text:style-name="al">
            <text:span text:style-name="nadrukvet">Blanco stemmen</text:span>
          </text:p>
            <text:p text:style-name="al">Wilt u wel gebruikmaken van uw stemrecht, maar geen keuze maken voor een specifieke partij of kandidaat? Dan kunt u blanco stemmen. Dit doet u door het stembiljet oningevuld in de stembus te deponeren. Een blanco stem telt mee voor het opkomstpercentage, maar heeft geen invloed op de zetelverdeling.</text:p>
            <text:p text:style-name="al">
            <text:span text:style-name="nadrukvet">Vaststelling en bekendmaking uitslag </text:span>
          </text:p>
            <text:p text:style-name="al">Op 26 maart 2026 om 10.00 uur houdt het centraal stembureau een openbare zitting in het gemeentehuis om de uitslag vast te stell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52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2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2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ijzonder stembureau en CSO</meta:user-defined>
    <meta:user-defined meta:name="DCTERMS.W3CDTF/DCTERMS.available">2026-03-03</meta:user-defined>
    <meta:user-defined meta:name="DCTERMS.W3CDTF/OVERHEIDop.jaargang">2026</meta:user-defined>
    <meta:user-defined meta:name="OVERHEIDop.publicationIssue">96526</meta:user-defined>
    <meta:user-defined meta:name="OVERHEIDop.GmbID/DC.identifier">gmb-2026-96526</meta:user-defined>
    <meta:user-defined meta:name="OVERHEIDop.versieInformatie"/>
  </office:meta>
</office:document-meta>
</file>