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1 april 2026 - Tijdens de opening van 500 jaar Besiendershuis - Steen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6</text:p>
            <text:p text:style-name="common-al">
            <text:span text:style-name="nadrukvet">Omschrijving: </text:span>Ontheffing art.35 Alcoholwet (Steenstraat 26 6511 T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877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2-2026</text:p>
            <text:p text:style-name="common-al">
            <text:span text:style-name="nadrukvet">Definitieve beschikking verzonden: </text:span>27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6 tot en met 1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8777/62a3414b-1d16-46ee-b78a-fa96727d5d51.pdf" xlink:type="simple">https://besluitenapv.nijmegen.nl/ZD2600018777/62a3414b-1d16-46ee-b78a-fa96727d5d5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2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1 april 2026 - Tijdens de opening van 500 jaar Besiendershuis - Steenstraat 26 te Nijme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25</meta:user-defined>
    <meta:user-defined meta:name="OVERHEIDop.GmbID/DC.identifier">gmb-2026-96525</meta:user-defined>
    <meta:user-defined meta:name="OVERHEIDop.versieInformatie"/>
  </office:meta>
</office:document-meta>
</file>