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abij dÝserinckweg 42, Vijfhuizen - het plaatsen van o.a. Uitvoerderskeet, opslagkeet, schaftkeet, afvalcontainer ten behoeve van werkzaamhe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o.a. Uitvoerderskeet, opslagkeet, schaftkeet, afvalcontainer ten behoeve van werkzaamheden</text:p>
            <text:p text:style-name="common-al">Aanvrager: Coen Hagedoorn Bouw B.V.</text:p>
            <text:p text:style-name="common-al">Zaaknummer: OD2025-0042992</text:p>
            <text:p text:style-name="common-al">DSO nummer: 2025121801592</text:p>
            <text:p text:style-name="common-al">Ontvangstdatum aanvraag: 18-12-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65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2025-0042992</meta:user-defined>
    <meta:user-defined meta:name="DCTERMS.abstract">het plaatsen van o.a. Uitvoerderskeet, opslagkeet, schaftkeet, afvalcontainer ten behoeve van werkzaamhed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Nabij dÝserinckweg 42, Vijfhuizen - het plaatsen van o.a. Uitvoerderskeet, opslagkeet, schaftkeet, afvalcontainer ten behoeve van werkzaamheden</meta:user-defined>
    <meta:user-defined meta:name="DCTERMS.W3CDTF/DCTERMS.available">2026-01-09</meta:user-defined>
    <meta:user-defined meta:name="DCTERMS.W3CDTF/OVERHEIDop.jaargang">2026</meta:user-defined>
    <meta:user-defined meta:name="OVERHEIDop.publicationIssue">9652</meta:user-defined>
    <meta:user-defined meta:name="OVERHEIDop.GmbID/DC.identifier">gmb-2026-9652</meta:user-defined>
    <meta:user-defined meta:name="OVERHEIDop.versieInformatie"/>
  </office:meta>
</office:document-meta>
</file>