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USIC by Knight en COVER by Knight op 29 en 30 mei 2026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MUSIC by Knight, voor het organiseren van MUSIC by Knight en COVER by Knight op 29 en 30 mei 2026 op de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651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MUSIC by Knight en COVER by Knight op 29 en 30 mei 2026 aan Kerkstraat 27 te Doornenbur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518</meta:user-defined>
    <meta:user-defined meta:name="OVERHEIDop.GmbID/DC.identifier">gmb-2026-96518</meta:user-defined>
    <meta:user-defined meta:name="OVERHEIDop.versieInformatie"/>
  </office:meta>
</office:document-meta>
</file>