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8 t/m 12 april 2026 - tijdens Go Short 2026 - Mariënburg 26 en Mariënburg bij de Kap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6</text:p>
            <text:p text:style-name="common-al">
            <text:span text:style-name="nadrukvet">Omschrijving: </text:span>Ontheffing art.35 Alcoholwet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9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2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6 tot en met 1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999/cac24698-dea8-4ffa-97c7-8a59e8e5750b.pdf" xlink:type="simple">https://besluitenapv.nijmegen.nl/ZD2600014999/cac24698-dea8-4ffa-97c7-8a59e8e5750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1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8 t/m 12 april 2026 - tijdens Go Short 2026 - Mariënburg 26 en Mariënburg bij de Kapel te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12</meta:user-defined>
    <meta:user-defined meta:name="OVERHEIDop.GmbID/DC.identifier">gmb-2026-96512</meta:user-defined>
    <meta:user-defined meta:name="OVERHEIDop.versieInformatie"/>
  </office:meta>
</office:document-meta>
</file>