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2 Den Ham, realiseren van een inrit, ontvangen op 25-02-2026, zaaknummer TR-Z2026-00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681 - kavel 62 in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25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432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2 Den Ham, realiseren van een inrit, ontvangen op 25-02-2026, zaaknummer TR-Z2026-000432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511</meta:user-defined>
    <meta:user-defined meta:name="OVERHEIDop.GmbID/DC.identifier">gmb-2026-96511</meta:user-defined>
    <meta:user-defined meta:name="OVERHEIDop.versieInformatie"/>
  </office:meta>
</office:document-meta>
</file>