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de kelderkoekoek, Graaf Ottoplein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667</text:p>
            <text:p text:style-name="common-al">Omschrijving: het wijzigen van de kelderkoekoek</text:p>
            <text:p text:style-name="common-al">Adres: Graaf Ottoplein 3 te Arnhem</text:p>
            <text:p text:style-name="common-al">Activiteiten: Bouwactiviteit (omgevingsplan), Bouwactiviteit (technisch)</text:p>
            <text:p text:style-name="common-al">Besluit: Verlengd</text:p>
            <text:p text:style-name="common-al">Datum ondertekening: 29-12-2025</text:p>
            <text:p text:style-name="last-al">Datum verzending: 29-12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5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de kelderkoekoek, Graaf Ottoplein 3 te Arnhe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51</meta:user-defined>
    <meta:user-defined meta:name="OVERHEIDop.GmbID/DC.identifier">gmb-2026-9651</meta:user-defined>
    <meta:user-defined meta:name="OVERHEIDop.versieInformatie"/>
  </office:meta>
</office:document-meta>
</file>