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Kermis Angeren van 1 tot en met 4 augustus 2026 op het plein aan Zahnstraat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Bureau De Kermisgids B.V. in opdracht en onder verantwoording van de gemeente Lingewaard, voor het organiseren van de Kermis Angeren van 1 tot en met 4 augustus 2026 op het plein aan de Zahnstraat in Angeren <text:span text:style-name="nadrukcur">6687AP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650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0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0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Kermis Angeren van 1 tot en met 4 augustus 2026 op het plein aan Zahnstraat te Anger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6508</meta:user-defined>
    <meta:user-defined meta:name="OVERHEIDop.GmbID/DC.identifier">gmb-2026-96508</meta:user-defined>
    <meta:user-defined meta:name="OVERHEIDop.versieInformatie"/>
  </office:meta>
</office:document-meta>
</file>