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 voor verwijderen dode boom aan Neerijnenlaan 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geweigerd. De vergunning is aangevraagd voor verwijderen dode boom aan Neerijnenlaan ong. 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geweigerd op 25 februari 2026 . 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3 maart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96507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0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0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Geweigerde aanvraag omgevingsvergunning voor verwijderen dode boom aan Neerijnenlaan ong. Ontvangstdatum 25 februari 2026.</meta:user-defined>
    <dc:language>nl</dc:language>
    <meta:user-defined meta:name="OVERHEIDop.locatietype/OVERHEIDop.gebiedsmarkering">Weg</meta:user-defined>
    <meta:user-defined meta:name="DC.title">Geweigerde aanvraag omgevingsvergunning voor verwijderen dode boom aan Neerijnenlaan ong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507</meta:user-defined>
    <meta:user-defined meta:name="OVERHEIDop.GmbID/DC.identifier">gmb-2026-96507</meta:user-defined>
    <meta:user-defined meta:name="OVERHEIDop.versieInformatie"/>
  </office:meta>
</office:document-meta>
</file>