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rik de Rodeweg 11, 5975WD Sevenum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is een melding ontvangen waarvoor geen vergunningsplicht geldt voor de locatie Erik de Rodeweg 11, 5975WD Sevenum. De melding is geregistreerd onder zaaknummer Z2025-00006604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kleine en middelgrote stookinstallatie voor standaard brandstoff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650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0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0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604</meta:user-defined>
    <meta:user-defined meta:name="DCTERMS.abstract">Betreft: Melding op locatie Erik de Rodeweg 11, 5975WD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rik de Rodeweg 11, 5975WD Sevenum, Kennisgeving ontvangst melding Melding MBA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501</meta:user-defined>
    <meta:user-defined meta:name="OVERHEIDop.GmbID/DC.identifier">gmb-2026-96501</meta:user-defined>
    <meta:user-defined meta:name="OVERHEIDop.versieInformatie"/>
  </office:meta>
</office:document-meta>
</file>