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 bomen vanwege zorgplicht, nabij de Boezemlaan 39B 3034 XD Rotterdam, Z2025-0119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2-12-2025, BVC Kralingen, Postbus 70012 3000KP Rotterdam, Boezemlaan 39B 3034XD Rotterdam</text:p>
            <text:p text:style-name="common-al">Het betreft het kappen van 3 bomen vanwege zorgplicht. Er geldt een herplantplicht voor 3 bomen. Het geanonimiseerde besluit is als bijlage toegevoegd aan de publicatie (te vinden op www.officielebekendmakingen.nl in de linker kolom van de publicatie).</text:p>
            <text:p text:style-name="common-al">De exacte standplaats kan worden opgezocht op de interactieve kaart via de website www.rotterdam.nl/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5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1914</meta:user-defined>
    <meta:user-defined meta:name="DCTERMS.abstract">BVC Kra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kappen van 3 bomen vanwege zorgplicht, nabij de Boezemlaan 39B 3034 XD Rotterdam, Z2025-011914</meta:user-defined>
    <meta:user-defined meta:name="OVERHEIDop.datumEindeReactietermijn">2026-02-19</meta:user-defined>
    <meta:user-defined meta:name="OVERHEIDop.terinzageleggingBG">https://mijnpublicaties.nl/Publicatie/b6542194-530a-49d7-4b03-08de4138ecc0</meta:user-defined>
    <meta:user-defined meta:name="DCTERMS.W3CDTF/DCTERMS.available">2026-01-09</meta:user-defined>
    <meta:user-defined meta:name="DCTERMS.W3CDTF/OVERHEIDop.jaargang">2026</meta:user-defined>
    <meta:user-defined meta:name="OVERHEIDop.publicationIssue">9650</meta:user-defined>
    <meta:user-defined meta:name="OVERHEIDop.GmbID/DC.identifier">gmb-2026-9650</meta:user-defined>
    <meta:user-defined meta:name="OVERHEIDop.versieInformatie"/>
  </office:meta>
</office:document-meta>
</file>