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oorjaarsfair op 2 mei 2026 aan Woerdsestraat 4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Fruitbedrijf de Woerdt, voor het organiseren van een Voorjaarsfair op 2 mei 2026 op de Woerdsestraat 4 in Ressen <text:span text:style-name="nadrukcur">6684DL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649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Voorjaarsfair op 2 mei 2026 aan Woerdsestraat 4 te Re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496</meta:user-defined>
    <meta:user-defined meta:name="OVERHEIDop.GmbID/DC.identifier">gmb-2026-96496</meta:user-defined>
    <meta:user-defined meta:name="OVERHEIDop.versieInformatie"/>
  </office:meta>
</office:document-meta>
</file>