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ulsterseweg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februari 2026 een aanvraag met zaaknummer <text:span text:style-name="nadrukvet">Z2026-00000344</text:span> hebben ontvangen voor het aanpassen van de voorgevel (kozijnen en kleur) op de locatie <text:span text:style-name="nadrukvet">Hulsterseweg 3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48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4</meta:user-defined>
    <meta:user-defined meta:name="DCTERMS.abstract">Ingekomen aanvraag - Hulsterseweg 33 in Axel</meta:user-defined>
    <dc:language>nl</dc:language>
    <meta:user-defined meta:name="OVERHEIDop.locatietype/OVERHEIDop.gebiedsmarkering">Vlak</meta:user-defined>
    <meta:user-defined meta:name="DC.title">Ingekomen aanvraag - Hulsterseweg 33 in Ax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485</meta:user-defined>
    <meta:user-defined meta:name="OVERHEIDop.GmbID/DC.identifier">gmb-2026-96485</meta:user-defined>
    <meta:user-defined meta:name="OVERHEIDop.versieInformatie"/>
  </office:meta>
</office:document-meta>
</file>