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park 136-2 1073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Besluit: verleend</text:p>
            <text:p text:style-name="common-al">Besluit verzonden op: 27-02-2026</text:p>
            <text:p text:style-name="common-al">Zaakadres: Sarphatipark 136-2 1073EE Amsterdam</text:p>
            <text:p text:style-name="common-al">Zaaknummer: Z2026-001080</text:p>
            <text:p text:style-name="common-al">DSO-nummer: 20260109012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108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47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7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7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80</meta:user-defined>
    <meta:user-defined meta:name="DCTERMS.abstract">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rphatipark 136-2 1073EE Amsterda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479</meta:user-defined>
    <meta:user-defined meta:name="OVERHEIDop.GmbID/DC.identifier">gmb-2026-96479</meta:user-defined>
    <meta:user-defined meta:name="OVERHEIDop.versieInformatie"/>
  </office:meta>
</office:document-meta>
</file>